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margin-top="0.1666in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margin-top="0.1666in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margin-top="0.1666in" fo:line-height="150%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top="0.1666in"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fo:text-align="end" fo:margin-top="0.1666in" fo:line-height="150%"/>
    </style:style>
    <style:style style:name="T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margin-top="0.1666in" fo:line-height="150%"/>
      <style:text-properties fo:font-size="11pt" style:font-size-asian="11pt" style:font-size-complex="11pt"/>
    </style:style>
    <style:style style:name="P68" style:parent-style-name="Standard" style:family="paragraph">
      <style:paragraph-properties fo:margin-top="0.1666in"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fo:text-align="center" fo:margin-top="0.1666in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center" fo:margin-top="0.1666in"/>
    </style:style>
    <style:style style:name="T72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6">XIV EDITAL MECENAS DO CEARÁ</text:span><text:span text:style-name="T7"><text:line-break/></text:span><text:span text:style-name="T8">DOCUMENTO V - MODELO DE DECLARAÇÃO DE RESIDÊNCIA</text:span></text:p>
      <text:p text:style-name="P9"/>
      <text:p text:style-name="P10"/>
      <text:p text:style-name="P11"><text:span text:style-name="T12">Eu,</text:span><text:span text:style-name="T13"><text:s/></text:span><text:span text:style-name="T14">RODRIGO DE PAULA SOBREIRA</text:span><text:span text:style-name="T15">, (</text:span><text:span text:style-name="T16">BRASILEIRO</text:span><text:span text:style-name="T17">), casado(a) ( ), solteiro(a) ( ), divorciado (a) (</text:span><text:span text:style-name="T18">X</text:span><text:span text:style-name="T19"><text:s/>), viúvo (a) ( ),<text:s/></text:span><text:span text:style-name="T20">profissão<text:s/></text:span><text:span text:style-name="T21">VENDEDOR</text:span><text:span text:style-name="T22">, portador da Cédula de Identidade nº<text:s/></text:span><text:span text:style-name="T23">2009044672-5</text:span><text:span text:style-name="T24">, SSP<text:s/></text:span><text:span text:style-name="T25">CE</text:span><text:span text:style-name="T26"><text:s/>e CPF sob o nº</text:span><text:span text:style-name="T27"><text:s/></text:span><text:span text:style-name="T28">507.766.573.72</text:span><text:span text:style-name="T29">,<text:s/></text:span><text:span text:style-name="T30">DECLARO</text:span><text:span text:style-name="T31">, sob as penas previstas no art. 299 do Código Penal, para fins de fazer prova junto</text:span><text:span text:style-name="T32"><text:s/>à Secretaria da Cultura do Estado do Ceará, que mantenho residência e domicilio na cidade de<text:s/></text:span><text:span text:style-name="T33">FORTALEZA</text:span><text:span text:style-name="T34">/ CE, com endereço na Rua (Av.)<text:s/></text:span><text:span text:style-name="T35">FREI MANSUETO</text:span><text:span text:style-name="T36"><text:s/>Nº</text:span><text:span text:style-name="T37"><text:s/></text:span><text:span text:style-name="T38">370</text:span><text:span text:style-name="T39">, apto</text:span><text:span text:style-name="T40"><text:s/></text:span><text:span text:style-name="T41">102</text:span><text:span text:style-name="T42">, Compl</text:span><text:span text:style-name="T43">emento:</text:span><text:span text:style-name="T44"><text:s/></text:span><text:span text:style-name="T45">ED. MO</text:span><text:span text:style-name="T46">N</text:span><text:span text:style-name="T47">TERREY</text:span><text:span text:style-name="T48"><text:s/></text:span><text:span text:style-name="T49"><text:s/>Bairro:</text:span><text:span text:style-name="T50"><text:s/></text:span><text:span text:style-name="T51">MEIRELES</text:span><text:span text:style-name="T52">, CEP<text:s/></text:span><text:span text:style-name="T53">60.175.070</text:span><text:span text:style-name="T54">.</text:span></text:p>
      <text:p text:style-name="P55"/>
      <text:p text:style-name="P56"><text:span text:style-name="T57">FORTALEZA</text:span><text:span text:style-name="T58">,<text:s/></text:span><text:span text:style-name="T59">20<text:s/></text:span><text:span text:style-name="T60">de</text:span><text:span text:style-name="T61"><text:s/></text:span><text:span text:style-name="T62">ABRIL</text:span><text:span text:style-name="T63"><text:s/>de</text:span><text:span text:style-name="T64"><text:s/></text:span><text:span text:style-name="T65">2022</text:span><text:span text:style-name="T66">.</text:span></text:p>
      <text:p text:style-name="P67"/>
      <text:p text:style-name="P68"/>
      <text:p text:style-name="P69"><text:span text:style-name="T70">________________________________________________</text:span></text:p>
      <text:p text:style-name="P71"><text:span text:style-name="T72">Decl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text-position="0% 100%" fo:font-size="11pt" style:font-size-asian="11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fo:font-weight="bold" style:font-weight-asian="bold" style:text-position="0% 100%" fo:font-size="11pt" style:font-size-asian="11pt"/>
    </style:style>
    <style:style style:name="ListLabel11" style:display-name="ListLabel 11" style:family="text">
      <style:text-properties fo:font-weight="bold" style:font-weight-asian="bold" style:text-position="0% 100%" fo:font-size="11pt" style:font-size-asian="11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text-position="0% 100%" fo:font-size="11pt" style:font-size-asian="11pt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font-size="11pt" style:font-size-asian="11pt" style:font-size-complex="11pt"/>
    </style:style>
    <style:style style:name="ListLabel22" style:display-name="ListLabel 22" style:family="text">
      <style:text-properties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WW_CharLFO1LVL1" style:family="text">
      <style:text-properties fo:font-weight="bold" style:font-weight-asian="bold" style:text-position="0% 100%" fo:font-size="11pt" style:font-size-asian="11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/>
    </style:style>
    <style:style style:name="WW_CharLFO2LVL2" style:family="text">
      <style:text-properties fo:font-weight="bold" style:font-weight-asian="bold" style:text-position="0% 100%" fo:font-size="11pt" style:font-size-asian="11pt"/>
    </style:style>
    <style:style style:name="WW_CharLFO2LVL3" style:family="text">
      <style:text-properties style:font-name="Times New Roman" fo:font-weight="bold" style:font-weight-asian="bold" style:text-position="0% 100%" fo:font-size="11pt" style:font-size-asian="11pt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05in" fo:margin-bottom="0.5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805in"/>
      </style:footer-style>
    </style:page-layout>
    <style:style style:name="P2" style:parent-style-name="Standard" style:family="paragraph">
      <style:paragraph-properties fo:margin-top="0.492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.3429in, 0in, 0.45709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0.8402in" svg:y="0.2083in" svg:width="4.5209in" svg:height="1.08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1.png" text:anchor-type="as-char" svg:x="0in" svg:y="0in" svg:width="6.202in" svg:height="0.680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drigo Sobreira</meta:initial-creator>
    <dc:creator>Rodrigo Sobreira</dc:creator>
    <meta:creation-date>2022-04-20T17:17:00Z</meta:creation-date>
    <dc:date>2022-04-20T17:17:00Z</dc:date>
    <meta:template xlink:href="Normal" xlink:type="simple"/>
    <meta:editing-cycles>2</meta:editing-cycles>
    <meta:editing-duration>PT240S</meta:editing-duration>
    <meta:document-statistic meta:page-count="1" meta:paragraph-count="1" meta:word-count="111" meta:character-count="714" meta:row-count="5" meta:non-whitespace-character-count="604"/>
  </office:meta>
</office:document-meta>
</file>