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Microsoft YaHei1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drão_7e_LT_7e_Gliederung_20_1">
      <style:paragraph-properties fo:text-align="start" style:justify-single-word="false"/>
      <style:text-properties fo:color="#000000" style:font-name="Arial" fo:font-size="14pt" officeooo:paragraph-rsid="001db410" style:font-size-asian="14pt" style:font-size-complex="14pt"/>
    </style:style>
    <style:style style:name="P2" style:family="paragraph" style:parent-style-name="Padrão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Padrão">
      <style:paragraph-properties fo:text-align="start" style:justify-single-word="false"/>
      <style:text-properties fo:color="#000000" style:font-name="Arial" fo:font-size="14pt" fo:font-weight="normal" officeooo:paragraph-rsid="001db410" style:font-size-asian="14pt" style:font-weight-asian="normal" style:font-size-complex="14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22pt" fo:font-weight="bold" officeooo:rsid="001db410" officeooo:paragraph-rsid="001db410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officeooo:rsid="001db410" officeooo:paragraph-rsid="001db41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officeooo:rsid="001db410" officeooo:paragraph-rsid="001db410" style:font-size-asian="14pt" style:font-size-complex="14pt"/>
    </style:style>
    <style:style style:name="P7" style:family="paragraph" style:parent-style-name="Padrão_7e_LT_7e_Gliederung_20_1">
      <style:paragraph-properties fo:margin-left="0cm" fo:margin-right="0cm" fo:text-indent="0cm" style:auto-text-indent="false"/>
      <style:text-properties fo:color="#000000" style:font-name="Arial" fo:font-size="14pt" style:font-size-asian="14pt" style:font-size-complex="14pt"/>
    </style:style>
    <style:style style:name="P8" style:family="paragraph" style:parent-style-name="Padrão_7e_LT_7e_Gliederung_20_1">
      <style:paragraph-properties fo:margin-left="0cm" fo:margin-right="0cm" fo:text-indent="0cm" style:auto-text-indent="false"/>
      <style:text-properties fo:color="#000000" style:font-name="Arial" fo:font-size="14pt" officeooo:paragraph-rsid="001ee53c" style:font-size-asian="14pt" style:font-size-complex="14pt"/>
    </style:style>
    <style:style style:name="P9" style:family="paragraph" style:parent-style-name="Padrão_7e_LT_7e_Titel">
      <style:paragraph-properties fo:text-align="start" style:justify-single-word="false"/>
      <style:text-properties fo:color="#000000" style:font-name="Arial" fo:font-size="14pt" fo:font-weight="bold" officeooo:rsid="001db410" officeooo:paragraph-rsid="001db410" style:font-size-asian="14pt" style:font-weight-asian="bold" style:font-size-complex="14pt"/>
    </style:style>
    <style:style style:name="P10" style:family="paragraph" style:parent-style-name="Padrão_7e_LT_7e_Titel">
      <style:paragraph-properties fo:text-align="start" style:justify-single-word="false"/>
      <style:text-properties fo:color="#000000" style:font-name="Arial" fo:font-size="14pt" fo:font-weight="normal" officeooo:rsid="001db410" officeooo:paragraph-rsid="001db410" style:font-size-asian="14pt" style:font-weight-asian="normal" style:font-size-complex="14pt" style:font-weight-complex="normal"/>
    </style:style>
    <style:style style:name="T1" style:family="text">
      <style:text-properties officeooo:rsid="001db410"/>
    </style:style>
    <style:style style:name="T2" style:family="text">
      <style:text-properties fo:font-weight="bold" officeooo:rsid="001db410" style:font-weight-asian="bold"/>
    </style:style>
    <style:style style:name="T3" style:family="text">
      <style:text-properties officeooo:rsid="001ee5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TOS VERSOS CANTA CAZUZA</text:p>
      <text:p text:style-name="P5"/>
      <text:p text:style-name="P9">Banda</text:p>
      <text:p text:style-name="P9"/>
      <text:p text:style-name="P3"><text:span text:style-name="T1">Banda Altos Versos nasceu em novembro </text:span>de 2010 e desde lá não parou de fazer apresentações e trabalhar com arte da música.</text:p>
      <text:p text:style-name="P2">A formação da banda nasceu do encontro de seis amigos, seus anseios, inquietações, vontade de fazer música e poder viver dela.</text:p>
      <text:p text:style-name="P2">Apesar da grande referência artistica ser o rock nacional, isso não impede que Altos Versos possa passear em outros ritmos como; bossa nova, música ''brega'', samba entre outros</text:p>
      <text:p text:style-name="P10"/>
      <text:p text:style-name="P9">Cazuza</text:p>
      <text:p text:style-name="P9"/>
      <text:p text:style-name="P3"><text:span text:style-name="T1">Falar de Cazuza </text:span>é falar de poesia, beleza, política e identidade. Cantar Cazuza é cantar um Brasil que se repete,mas nunca é igual. O poeta não morre, sua obra vive.Cazuza escreveu sobre amor, beija-flor, Brasis de um só Brasil, maiores abandonados. Tudo isso fazia e faz parte do seu show. Podiamos falar que queremos resgatar a obra desse artista, mas sua obra não morreu e nem saíra do ar tão cedo. Bete Balanços.</text:p>
      <text:p text:style-name="P9"/>
      <text:p text:style-name="P9"/>
      <text:p text:style-name="P9">Membros</text:p>
      <text:p text:style-name="P9"/>
      <text:p text:style-name="P9"/>
      <text:p text:style-name="P3"><text:span text:style-name="T1">Artista convidado </text:span>(Vocal): George Hudson</text:p>
      <text:p text:style-name="P2">Baixo: Ruan Rodrigues</text:p>
      <text:p text:style-name="P2">Guitarra: Felipe Nunes</text:p>
      <text:p text:style-name="P2">Bateria: Ulisses Alves</text:p>
      <text:p text:style-name="P9"/>
      <text:p text:style-name="P9"/>
      <text:p text:style-name="P9">Contato</text:p>
      <text:p text:style-name="P1"><text:span text:style-name="T2">George Hudson </text:span>– 9634 1223</text:p>
      <text:p text:style-name="P7"><text:a xlink:type="simple" xlink:href="mailto:hudsonsantiago@hotmail.com">hudsonsantiago@hotmail.com</text:a></text:p>
      <text:p text:style-name="P7"/>
      <text:p text:style-name="P8"><text:span text:style-name="T3">Orçamento:</text:span></text:p>
      <text:p text:style-name="P8"><text:span text:style-name="T3">Show (1 hora) – R$ 600,00</text:span></text:p>
      <text:p text:style-name="P8"><text:span text:style-name="T3">Show (2 horas) – R$ 1.000,00 (Cazuza e música dos anos 80)</text:span></text:p>
      <text:p text:style-name="P8"><text:span text:style-name="T3">Show (3 Horas) – R$ 1.200,00 (Cazuza e música dos anos 80)</text:span></text:p>
      <text:p text:style-name="P8"><text:soft-page-break/><text:span text:style-name="T3">*O orçamento não inclui Transporte e Alimentação da Banda.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1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Microsoft YaHei1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1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2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Microsoft YaHe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503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cm" fo:margin-bottom="0.4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cm" fo:margin-bottom="0.3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cm" fo:margin-bottom="0.203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2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2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Microsoft YaHei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2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font-name-asian="Tahoma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btitle" style:family="paragraph" style:parent-style-name="Heading" style:next-style-name="Text_20_body" style:default-outline-level="" style:class="chapter">
      <style:paragraph-properties fo:margin-left="0.953cm" fo:margin-right="0cm" fo:margin-top="0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font-style-complex="italic" style:text-emphasize="none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Microsoft YaHei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2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2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cm" fo:margin-bottom="0.503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cm" fo:margin-bottom="0.4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cm" fo:margin-bottom="0.3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cm" fo:margin-bottom="0.203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2:46:29.37</meta:creation-date>
    <meta:print-date>2015-04-22T12:59:39.90</meta:print-date>
    <dc:date>2015-06-13T14:32:36.07</dc:date>
    <meta:editing-duration>PT5H59M2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20" meta:word-count="208" meta:character-count="1255" meta:non-whitespace-character-count="1063"/>
  </office:meta>
</office:document-meta>
</file>