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officeooo:paragraph-rsid="000772cb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3.753cm"/>
        </style:tab-stops>
      </style:paragraph-properties>
      <style:text-properties officeooo:paragraph-rsid="000772cb"/>
    </style:style>
    <style:style style:name="P3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style:font-name="Arial1" fo:font-size="22pt" fo:font-weight="bold" officeooo:paragraph-rsid="000772cb" style:font-size-asian="22pt" style:font-weight-asian="bold" style:font-name-complex="Arial2" style:font-size-complex="22pt" style:font-weight-complex="bold"/>
    </style:style>
    <style:style style:name="P4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style:font-name="Arial1" officeooo:paragraph-rsid="000772cb" style:font-name-complex="Arial2"/>
    </style:style>
    <style:style style:name="P5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style:font-name="Arial1" fo:font-weight="bold" officeooo:paragraph-rsid="000772cb" style:font-weight-asian="bold" style:font-name-complex="Arial2" style:font-weight-complex="bold"/>
    </style:style>
    <style:style style:name="P6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style:font-name="Arial1" fo:font-weight="bold" officeooo:paragraph-rsid="000772cb" style:font-weight-asian="bold" style:font-name-complex="Arial2"/>
    </style:style>
    <style:style style:name="P7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style:font-name="Arial1" fo:language="en" fo:country="US" officeooo:paragraph-rsid="000772cb" style:font-name-complex="Arial2"/>
    </style:style>
    <style:style style:name="P8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officeooo:paragraph-rsid="000772cb"/>
    </style:style>
    <style:style style:name="P9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officeooo:paragraph-rsid="0008a02b"/>
    </style:style>
    <style:style style:name="P10" style:family="paragraph" style:parent-style-name="Standard">
      <style:paragraph-properties fo:orphans="0" fo:widows="0">
        <style:tab-stops>
          <style:tab-stop style:position="13.753cm"/>
        </style:tab-stops>
      </style:paragraph-properties>
      <style:text-properties fo:font-weight="normal" officeooo:paragraph-rsid="0008a02b" style:font-weight-asian="normal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08a02b" style:font-name-complex="Arial2"/>
    </style:style>
    <style:style style:name="T3" style:family="text">
      <style:text-properties style:font-name="Arial1" fo:font-weight="bold" officeooo:rsid="0008a02b" style:font-weight-asian="bold" style:font-name-complex="Arial2" style:font-weight-complex="bold"/>
    </style:style>
    <style:style style:name="T4" style:family="text">
      <style:text-properties style:font-name="Arial1" fo:language="en" fo:country="US" style:font-name-complex="Arial2"/>
    </style:style>
    <style:style style:name="T5" style:family="text">
      <style:text-properties fo:color="#333333" fo:language="pt" fo:country="PT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style:font-name-complex="Arial2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officeooo:rsid="0008a0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urrículo Artístico</text:p>
      <text:p text:style-name="P4">George Hudson Silva Santiago</text:p>
      <text:p text:style-name="P1"/>
      <text:p text:style-name="P5">Dados Pessoais</text:p>
      <text:p text:style-name="P1"><text:span text:style-name="T1">Nasc: 09/09/1979</text:span><text:span text:style-name="T5"> </text:span></text:p>
      <text:p text:style-name="P1"><text:span text:style-name="T4">Email: </text:span><text:a xlink:type="simple" xlink:href="mailto:hudsonsantiago@hotmail.com"><text:span text:style-name="Internet_20_link"><text:span text:style-name="T6">hudsonsantiago@hotmail.com</text:span></text:span></text:a></text:p>
      <text:p text:style-name="P7">Tel: 85 9634 1223</text:p>
      <text:p text:style-name="P5">Cursos</text:p>
      <text:p text:style-name="P1"><text:span text:style-name="T9">Aluno de Artes Cênicas do</text:span><text:span text:style-name="T8"> </text:span><text:a xlink:type="simple" xlink:href="http://www.cefetce.br/"><text:span text:style-name="Internet_20_link"><text:span text:style-name="T10">IFCE</text:span></text:span></text:a><text:a xlink:type="simple" xlink:href="http://www.cefetce.br/"><text:span text:style-name="Internet_20_link"><text:span text:style-name="T11"> - </text:span></text:span></text:a><text:a xlink:type="simple" xlink:href="http://www.cefetce.br/"><text:span text:style-name="Internet_20_link"><text:span text:style-name="T10">Instituto</text:span></text:span></text:a><text:a xlink:type="simple" xlink:href="http://www.cefetce.br/"><text:span text:style-name="Internet_20_link"><text:span text:style-name="T7"> Federal de Educação, Ciência e Tecnologia do Ceará</text:span></text:span></text:a><text:span text:style-name="T8"> (2013)</text:span></text:p>
      <text:p text:style-name="P4">Curso Princípios Básicos de Teatro - Teatro José de Alencar (2009)</text:p>
      <text:p text:style-name="P4">Curso Paulo Ramos (2008)</text:p>
      <text:p text:style-name="P4">Curso de Interpretação FIC (2007)</text:p>
      <text:p text:style-name="P4">Oficina Sapato do meu Tio (2008)</text:p>
      <text:p text:style-name="P4">Oficina Contação de Histórias BNB (2009)</text:p>
      <text:p text:style-name="P1"/>
      <text:p text:style-name="P1"/>
      <text:p text:style-name="P5">Experiência Profissional</text:p>
      <text:p text:style-name="P5">Grupo Vida Cênica </text:p>
      <text:p text:style-name="P4">Espetáculo Circo Lar (2009)</text:p>
      <text:p text:style-name="P4">Contação de Histórias “DAS ANTIGAS”(2010/2011)</text:p>
      <text:p text:style-name="P6">Grupo de Teatro dos Correios</text:p>
      <text:p text:style-name="P4">Espetáculos: Felpo Filva e Flor de Laranjeira(2012)</text:p>
      <text:p text:style-name="P6">Grupo Caravana Tragos</text:p>
      <text:p text:style-name="P1"><text:span text:style-name="T1">Espetáculo: Seca Flor (2013/2014)</text:span></text:p>
      <text:p text:style-name="P10"><text:span text:style-name="T2">Espetáculo: Putos (2015)</text:span></text:p>
      <text:p text:style-name="P9"><text:span text:style-name="T3"/></text:p>
      <text:p text:style-name="P10"><text:span text:style-name="T3">Solo:</text:span><text:span text:style-name="T2"> Obrigado, Senhores (201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122cc" style:text-line-through-style="none" style:font-name="Arial1" fo:language="zxx" fo:country="none" style:text-underline-style="none" style:text-blinking="false" style:language-asian="zxx" style:country-asian="none" style:font-name-complex="Arial2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2T12:38:12.02</meta:creation-date>
    <dc:date>2015-05-10T10:01:38.05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3" meta:word-count="106" meta:character-count="732" meta:non-whitespace-character-count="647"/>
  </office:meta>
</office:document-meta>
</file>