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3E000001645F1816E0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-3.44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1.252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-3.44cm"/>
        </style:tab-stops>
      </style:paragraph-properties>
      <style:text-properties fo:color="#000000"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"/>
    </style:style>
    <style:style style:name="P12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ANEXO IV</text:p>
      <text:p text:style-name="P8"/>
      <text:p text:style-name="P1">IX EDITAL CEARÁ DA PAIXÃO – 2013 </text:p>
      <text:p text:style-name="P1"/>
      <text:h text:style-name="P12" text:outline-level="2">DECLARAÇÃO DE COMPROMISSO</text:h>
      <text:p text:style-name="P4">(Pessoa Física)</text:p>
      <text:p text:style-name="P4"/>
      <text:p text:style-name="P3"/>
      <text:p text:style-name="P3"/>
      <text:p text:style-name="P5"><text:span text:style-name="T1">Eu............................................................................................., portador(a) da Carteira de Identidade <text:s/>nº .......................... órgão expedidor ..................., <text:s/>em ....../....../.....; <text:s/>CPF <text:s/>nº ...............................................................; <text:s/>residente <text:s/>e domiciliado(a) na <text:s/>.........................................................................................</text:span><text:span text:style-name="T2"> </text:span><text:span text:style-name="T1">nº </text:span><text:span text:style-name="T2">........</text:span><text:span text:style-name="T1"> complemento </text:span><text:span text:style-name="T2">- </text:span><text:span text:style-name="T1">........................................, na cidade de ..........................., Estado Ceará, CEP ............................, telefone (8....) ........................, e-mail ........................................; declaro, para os devidos fins, que estou de acordo com os termo do </text:span><text:span text:style-name="T3">IX EDITAL CEARÁ DA PAIXÃO – 2013</text:span><text:span text:style-name="T1">, <text:s/>que implemento as condições de participação, e que a não apresentação de qualquer documento e/ou informação <text:s/>no prazo determinado implicará na desclassificação do Projeto, conforme estabelecido no Edital.</text:span></text:p>
      <text:p text:style-name="P3"/>
      <text:p text:style-name="P3"/>
      <text:p text:style-name="P3">___________________, ______de __________________de 2013.</text:p>
      <text:p text:style-name="P3"/>
      <text:p text:style-name="P5"/>
      <text:p text:style-name="P5"/>
      <text:p text:style-name="P3"/>
      <text:p text:style-name="P4">_________________________________________________</text:p>
      <text:p text:style-name="P4">Assinatura</text:p>
      <text:p text:style-name="P3"/>
      <text:p text:style-name="P5"/>
      <text:p text:style-name="P2"/>
      <text:p text:style-name="P6"/>
      <text:p text:style-name="P7"/>
      <text:p text:style-name="P7"/>
      <text:p text:style-name="P10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15.658cm" svg:height="2.45cm" draw:z-index="0"><draw:image xlink:href="Pictures/100002010000073E000001645F1816E0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04.66</meta:creation-date>
    <dc:date>2013-01-11T14:57:02.12</dc:date>
    <meta:editing-duration>P0D</meta:editing-duration>
    <meta:editing-cycles>3</meta:editing-cycles>
    <meta:generator>LibreOffice/3.6$Windows_x86 LibreOffice_project/58f22d5-270d05a-e2abed1-ea17a85-9b5702</meta:generator>
    <meta:document-statistic meta:table-count="0" meta:image-count="1" meta:object-count="0" meta:page-count="1" meta:paragraph-count="8" meta:word-count="107" meta:character-count="1177" meta:non-whitespace-character-count="1068"/>
  </office:meta>
</office:document-meta>
</file>