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3E000001645F1816E0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V</text:p>
      <text:p text:style-name="P2"/>
      <text:p text:style-name="P6">IX EDITAL CEARÁ DA PAIXÃO – 2013 </text:p>
      <text:p text:style-name="P5"/>
      <text:h text:style-name="P8" text:outline-level="2" text:is-list-header="true">DECLARAÇÃO DE COMPROMISSO</text:h>
      <text:p text:style-name="P5">(Pessoa Jurídica)</text:p>
      <text:p text:style-name="P4"/>
      <text:p text:style-name="P4"/>
      <text:p text:style-name="P3"><text:span text:style-name="T1">Eu............................................................................................., portador(a) da Carteira de Identidade <text:s/>nº .......................... órgão expedidor ..................., <text:s/>em ....../....../.....; <text:s/>CPF <text:s/>nº ...............................................................; residente e domiciliado(a) na <text:s/>......................................................................................... nº ........ complemento - ........................................, na cidade de ..........................., Estado Ceará, CEP ............................, telefone (8....) ........................, e-mail ........................................; declaro, para os devidos fins, que sou o(a) dirigente <text:s/>da <text:s/>.............................................................., CNPJ ..........................................; com sede social na ........................................................................., nº ......., na cidade de ....................................., Estado Ceará, CEP .............................., telefone (8 ) ...............................; Fax (8 <text:s/>) ............................; e-mail: ..........................................; exercendo o cargo de ................................................, com mandato de ............ anos conforme disposto no artigo .........do ........................ Social, vencendo em ........................; podendo portanto representá-la; que estou de acordo com os termo do </text:span><text:span text:style-name="T2">IX EDITAL CEARÁ DA PAIXÃO – 2013</text:span><text:span text:style-name="T1">, e que implemento as condições de participação, e que a não apresentação de qualquer documento e/ou informação <text:s/>no prazo determinado implicará na desclassificação do Projeto, conforme estabelecido no Edital.</text:span></text:p>
      <text:p text:style-name="P4"/>
      <text:p text:style-name="P5">___________________, ______de __________________de 2013.</text:p>
      <text:p text:style-name="P4"/>
      <text:p text:style-name="P4"/>
      <text:p text:style-name="P5"/>
      <text:p text:style-name="P5">____________________________________________</text:p>
      <text:p text:style-name="P5">Assinatura</text:p>
      <text:p text:style-name="P5"/>
      <text:p text:style-name="P4"/>
      <text:p text:style-name="P4"/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.658cm" svg:height="2.45cm" draw:z-index="0"><draw:image xlink:href="Pictures/100002010000073E000001645F1816E0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.66</meta:creation-date>
    <dc:date>2013-01-11T14:58:35.01</dc:date>
    <meta:editing-duration>PT44S</meta:editing-duration>
    <meta:editing-cycles>5</meta:editing-cycles>
    <meta:generator>LibreOffice/3.6$Windows_x86 LibreOffice_project/58f22d5-270d05a-e2abed1-ea17a85-9b5702</meta:generator>
    <meta:document-statistic meta:table-count="0" meta:image-count="1" meta:object-count="0" meta:page-count="1" meta:paragraph-count="8" meta:word-count="164" meta:character-count="1907" meta:non-whitespace-character-count="1741"/>
  </office:meta>
</office:document-meta>
</file>