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1pt" fo:language="pt" fo:country="BR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t" fo:country="BR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11pt" fo:language="pt" fo:country="BR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Verdana" fo:font-size="9pt" fo:language="pt" fo:country="BR" fo:font-style="italic" style:font-name-asian="Lucida Sans Unicode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normal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2pt" fo:language="pt" fo:country="BR" fo:font-style="italic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/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use-window-font-color="true" style:font-name="Verdana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/>
    </style:style>
    <style:style style:name="T2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3" style:family="text">
      <style:text-properties style:font-name="Verdana" fo:font-size="9pt" fo:font-style="italic" officeooo:rsid="0019d840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4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t" fo:country="BR" officeooo:rsid="0019d840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t" fo:country="BR" fo:font-style="italic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T7" style:family="text"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ANEXO I</text:p>
      <text:p text:style-name="P13"/>
      <text:p text:style-name="P16">X EDITAL CEARÁ DA PAIXÃO - 2014</text:p>
      <text:p text:style-name="P1"/>
      <text:p text:style-name="P12"><text:span text:style-name="T1">(E</text:span><text:span text:style-name="T2">ste documento deverá ser </text:span><text:span text:style-name="T3">reproduzido </text:span><text:span text:style-name="T2">em papel timbrado da organização, assinado e carimbado por seu dirigente responsável, em se tratando de pessoa jurídica). </text:span></text:p>
      <text:p text:style-name="P4"/>
      <text:p text:style-name="P2"/>
      <text:p text:style-name="P2">REQUERIMENTO DE INSCRIÇÃO</text:p>
      <text:p text:style-name="P3"/>
      <text:p text:style-name="P3"/>
      <text:p text:style-name="P6"/>
      <text:p text:style-name="P14"><text:span text:style-name="T4">___________________(</text:span><text:span text:style-name="T6">cidade</text:span><text:span text:style-name="T4">)/CE, ____ de ____________ de 201</text:span><text:span text:style-name="T5">4</text:span></text:p>
      <text:p text:style-name="P8"/>
      <text:p text:style-name="P3"/>
      <text:p text:style-name="P3"/>
      <text:p text:style-name="P3"/>
      <text:p text:style-name="P15"><text:span text:style-name="T4">Eu,_____________________________________________________________ com o presente, encaminho a Vossa Senhoria o projeto ________________________________________________ (</text:span><text:span text:style-name="T6">Nome do projeto</text:span><text:span text:style-name="T4">), acompanhado da documentação necessária, com vistas à inscrição no </text:span><text:span text:style-name="T7">X EDITAL CEARÁ DA PAIXÃO - 2014</text:span><text:span text:style-name="T4">, ao tempo em que solicito apoio para o mesmo e declaro que as informações nele contidas são de minha inteira responsabilidade, podendo vir a ser comprovadas a qualquer tempo, e que darei início </text:span><text:span text:style-name="T5">à</text:span><text:span text:style-name="T4"> execução do referido projeto somente quando da liberação dos recursos pela <text:s/>Secretaria da Cultura do Estado do Ceará.</text:span></text:p>
      <text:p text:style-name="P9"/>
      <text:p text:style-name="P7">Atenciosamente,</text:p>
      <text:p text:style-name="P7"/>
      <text:p text:style-name="P7"/>
      <text:p text:style-name="P7"/>
      <text:p text:style-name="P7">_______________________________________</text:p>
      <text:p text:style-name="P7"/>
      <text:p text:style-name="P11">Assinatura </text:p>
      <text:p text:style-name="P7"/>
      <text:p text:style-name="P7"/>
      <text:p text:style-name="P7"/>
      <text:p text:style-name="P7"/>
      <text:p text:style-name="P7">Exmo. Sr.</text:p>
      <text:p text:style-name="P10">Paulo de Tarso Bernardes Mamede</text:p>
      <text:p text:style-name="P10">Secretário da Cultura do Estado do Ceará</text:p>
      <text:p text:style-name="P7">Fortaleza/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bottom="0.87cm" style:dynamic-spacing="true"/>
      </style:header-style>
      <style:footer-style>
        <style:header-footer-properties fo:min-height="0.91cm" fo:margin-top="0.8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9cm" fo:margin-bottom="2.18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 requerimento deverá ser feito empapel timbrado da institui</dc:title>
    <meta:initial-creator>TFernandes</meta:initial-creator>
    <meta:creation-date>2008-01-22T13:21:00</meta:creation-date>
    <dc:date>2014-04-03T09:54:38.83</dc:date>
    <meta:print-date>2008-02-27T10:24:00</meta:print-date>
    <meta:editing-cycles>2</meta:editing-cycles>
    <meta:editing-duration>P23DT22H11M8S</meta:editing-duration>
    <meta:document-statistic meta:table-count="0" meta:image-count="0" meta:object-count="0" meta:page-count="1" meta:paragraph-count="13" meta:word-count="141" meta:character-count="1038" meta:non-whitespace-character-count="907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