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4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use-window-font-color="true" style:font-name="Arial" fo:font-size="8pt" fo:language="pt" fo:country="BR" style:font-name-asian="Times New Roman" style:font-size-asian="8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line-height="200%" fo:text-align="end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line-height="200%"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officeooo:rsid="000b61a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fo:color="#00000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4" style:family="text">
      <style:text-properties fo:color="#800000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2" text:outline-level="1">ANEXO IV</text:h>
      <text:p text:style-name="P5"/>
      <text:p text:style-name="P14">X EDITAL CEARÁ DA PAIXÃO - 2014</text:p>
      <text:p text:style-name="P6"/>
      <text:h text:style-name="P1" text:outline-level="2">DECLARAÇÃO DE COMPROMISSO</text:h>
      <text:p text:style-name="P11">(Pessoa Física)</text:p>
      <text:p text:style-name="P7"/>
      <text:p text:style-name="P12"/>
      <text:p text:style-name="P13"><text:span text:style-name="T1">Eu,............................................................................................., portador(a) da Carteira de Identidade nº .......................... órgão expedidor ..................., <text:s/>em ....../....../.....; <text:s/>CPF <text:s/>nº ...............................................................; <text:s/>residente <text:s/>e domiciliado(a) na <text:s/>......................................................................................... nº ........ complemento - ........................................, na cidade de ..........................., Estado </text:span><text:span text:style-name="T2">do </text:span><text:span text:style-name="T1">Ceará, CEP ............................, telefone (8....) ........................, e-mail ........................................; declaro, para os devidos fins, que estou de acordo com os termo</text:span><text:span text:style-name="T2">s</text:span><text:span text:style-name="T1"> do </text:span><text:span text:style-name="T3">X EDITAL CEARÁ DA PAIXÃO - 2014</text:span><text:span text:style-name="T1">, que implemento as condições de participação e que a não assinatura do Termo de Compromisso no prazo determinado</text:span><text:span text:style-name="T4"> </text:span><text:span text:style-name="T1">implicará a desclassificação do Projeto, conforme estabelecido no Edital.</text:span></text:p>
      <text:p text:style-name="P12"/>
      <text:p text:style-name="P12"/>
      <text:p text:style-name="P8">___________________, ______de __________________de 2014.</text:p>
      <text:p text:style-name="P9"/>
      <text:p text:style-name="P9"/>
      <text:p text:style-name="P10">____________________________________________</text:p>
      <text:p text:style-name="P10">Assinatur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style:line-height-at-least="0.353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MP2" style:family="paragraph" style:parent-style-name="Standard">
      <style:paragraph-properties style:line-height-at-least="0.35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fo:color="#000080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.06cm" fo:margin-bottom="1.2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6cm" fo:margin-bottom="1.677cm" style:dynamic-spacing="true"/>
      </style:header-style>
      <style:footer-style>
        <style:header-footer-properties fo:min-height="0.376cm" fo:margin-top="0.27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36cm" fo:margin-bottom="1.646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p text:style-name="MP2"/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taleza, 01 de dezembro de 2004</dc:title>
    <meta:initial-creator>Secretaria da Cultura</meta:initial-creator>
    <meta:creation-date>2006-11-16T12:41:00</meta:creation-date>
    <dc:date>2014-04-03T10:00:28.10</dc:date>
    <meta:print-date>2010-10-28T16:35:00</meta:print-date>
    <meta:editing-cycles>2</meta:editing-cycles>
    <meta:editing-duration>P23DT22H11M8S</meta:editing-duration>
    <meta:document-statistic meta:table-count="0" meta:image-count="0" meta:object-count="0" meta:page-count="1" meta:paragraph-count="8" meta:word-count="107" meta:character-count="1153" meta:non-whitespace-character-count="1048"/>
    <meta:generator>LibreOffice/3.6$Windows_x86 LibreOffice_project/5b93205-6e6b3fc-7830f6d-c08ad66-1d9bf4</meta:generator>
    <meta:user-defined meta:name="Informações 1"/>
    <meta:user-defined meta:name="Informações 2"/>
    <meta:user-defined meta:name="Informações 3"/>
    <meta:user-defined meta:name="Informações 4"/>
  </office:meta>
</office:document-meta>
</file>