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C4456ED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5.644cm"/>
        </style:tab-stops>
        <style:background-image/>
      </style:paragraph-properties>
      <style:text-properties style:use-window-font-color="true" style:font-name="Arial" fo:font-size="12pt" officeooo:paragraph-rsid="001ad1d4" style:font-size-asian="12pt" style:font-name-complex="Arial" style:font-size-complex="12pt"/>
    </style:style>
    <style:style style:name="P4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11.35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5.50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fo:font-weight="bold" officeooo:paragraph-rsid="001ad1d4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588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641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tab-stops>
          <style:tab-stop style:position="3.535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background-color="#ffffff" style:snap-to-layout-grid="false">
        <style:tab-stops>
          <style:tab-stop style:position="1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2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3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4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1.359cm"/>
        </style:tab-stops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5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officeooo:paragraph-rsid="001ad1d4"/>
    </style:style>
    <style:style style:name="P1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officeooo:paragraph-rsid="001ad1d4"/>
    </style:style>
    <style:style style:name="P18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fo:background-color="#ffffff">
        <style:tab-stops>
          <style:tab-stop style:position="5.644cm"/>
        </style:tab-stops>
        <style:background-image/>
      </style:paragraph-properties>
      <style:text-properties officeooo:paragraph-rsid="001ad1d4"/>
    </style:style>
    <style:style style:name="P19" style:family="paragraph" style:parent-style-name="Normal_20__28_Web_29_">
      <style:paragraph-properties fo:margin-top="0cm" fo:margin-bottom="0cm" style:contextual-spacing="false" style:line-height-at-least="0.176cm" fo:text-align="start" style:justify-single-word="false" fo:background-color="#ffffff">
        <style:tab-stops>
          <style:tab-stop style:position="5.509cm"/>
        </style:tab-stops>
        <style:background-image/>
      </style:paragraph-properties>
      <style:text-properties officeooo:paragraph-rsid="001ad1d4"/>
    </style:style>
    <style:style style:name="P20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background-color="#ffffff" style:snap-to-layout-grid="false">
        <style:tab-stops>
          <style:tab-stop style:position="1cm"/>
        </style:tab-stops>
        <style:background-image/>
      </style:paragraph-properties>
      <style:text-properties style:font-name="Arial" fo:font-size="12pt" officeooo:paragraph-rsid="001ad1d4" style:font-size-asian="12pt" style:font-name-complex="Arial" style:font-size-complex="12pt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1ad1d4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23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officeooo:paragraph-rsid="001ad1d4" style:font-size-asian="12pt" style:font-name-complex="Arial" style:font-size-complex="12pt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1ad1d4"/>
    </style:style>
    <style:style style:name="P27" style:family="paragraph" style:parent-style-name="Normal_20__28_Web_29_">
      <style:paragraph-properties fo:margin-left="0.624cm" fo:margin-right="0cm" fo:margin-top="0cm" fo:margin-bottom="0cm" style:contextual-spacing="false" style:line-height-at-least="0.176cm" fo:text-align="center" style:justify-single-word="false" fo:text-indent="0cm" style:auto-text-indent="false" fo:background-color="#ffffff">
        <style:tab-stops>
          <style:tab-stop style:position="1.625cm"/>
        </style:tab-stops>
        <style:background-image/>
      </style:paragraph-properties>
      <style:text-properties fo:color="#000000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-0.034cm" style:auto-text-indent="false" fo:background-color="#ffffff" style:vertical-align="baseline">
        <style:tab-stops>
          <style:tab-stop style:position="3.508cm"/>
          <style:tab-stop style:position="5.694cm"/>
        </style:tab-stops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Normal_20__28_Web_29_">
      <style:paragraph-properties fo:margin-left="1.136cm" fo:margin-right="0cm" fo:margin-top="0cm" fo:margin-bottom="0cm" style:contextual-spacing="false" style:line-height-at-least="0.176cm" fo:text-align="start" style:justify-single-word="false" fo:text-indent="-0.635cm" style:auto-text-indent="false" fo:background-color="#ffffff">
        <style:tab-stops>
          <style:tab-stop style:position="11.359cm"/>
        </style:tab-stops>
        <style:background-image/>
      </style:paragraph-properties>
      <style:text-properties style:use-window-font-color="true" style:font-name="Arial" fo:font-size="12pt" fo:font-weight="bold" officeooo:paragraph-rsid="001ad1d4" style:font-size-asian="12pt" style:font-weight-asian="bold" style:font-name-complex="Arial" style:font-size-complex="12pt" style:font-weight-complex="bold"/>
    </style:style>
    <style:style style:name="P30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officeooo:paragraph-rsid="001bd3e5"/>
    </style:style>
    <style:style style:name="P31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32" style:family="paragraph" style:parent-style-name="WW-Corpo_20_de_20_texto_20_21">
      <style:paragraph-properties fo:margin-top="0cm" fo:margin-bottom="0cm" style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fo:language="pt" fo:country="BR" fo:font-weight="bold" officeooo:paragraph-rsid="001bd3e5" style:font-size-asian="12pt" style:font-weight-asian="bold" style:font-name-complex="Arial" style:font-size-complex="12pt" style:font-weight-complex="bold"/>
    </style:style>
    <style:style style:name="P33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officeooo:paragraph-rsid="001bd3e5"/>
    </style:style>
    <style:style style:name="P34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1pt" fo:font-weight="bold" officeooo:paragraph-rsid="001bd3e5" style:font-size-asian="11pt" style:font-weight-asian="bold" style:font-name-complex="Arial" style:font-size-complex="11pt" style:font-weight-complex="bold"/>
    </style:style>
    <style:style style:name="P35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36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37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" fo:font-size="13pt" fo:font-weight="normal" officeooo:paragraph-rsid="001bd3e5" style:font-size-asian="13pt" style:font-weight-asian="normal" style:font-name-complex="Arial" style:font-size-complex="13pt" style:font-weight-complex="normal"/>
    </style:style>
    <style:style style:name="P38" style:family="paragraph" style:parent-style-name="WW-Normal_20__28_Web_29_">
      <style:paragraph-properties fo:margin-top="0cm" fo:margin-bottom="0cm" style:contextual-spacing="false" style:line-height-at-least="0.176cm" fo:text-align="justify" style:justify-single-word="false"/>
      <style:text-properties style:font-name="Arial" fo:font-size="13pt" fo:font-weight="bold" officeooo:paragraph-rsid="001bd3e5" style:font-size-asian="13pt" style:font-weight-asian="bold" style:font-name-complex="Arial" style:font-size-complex="13pt"/>
    </style:style>
    <style:style style:name="P39" style:family="paragraph" style:parent-style-name="WW-Normal_20__28_Web_29_">
      <style:paragraph-properties fo:margin-left="0.95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bd3e5"/>
    </style:style>
    <style:style style:name="P40" style:family="paragraph" style:parent-style-name="WW-Normal_20__28_Web_29_">
      <style:paragraph-properties fo:margin-left="0.95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41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officeooo:paragraph-rsid="001bd3e5" style:font-size-asian="12pt" style:font-name-complex="Arial" style:font-size-complex="12pt" style:font-weight-complex="bold"/>
    </style:style>
    <style:style style:name="P42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style:font-name="Arial" fo:font-size="12pt" officeooo:paragraph-rsid="001bd3e5" style:font-name-asian="Arial" style:font-size-asian="12pt" style:font-name-complex="Arial" style:font-size-complex="12pt" style:font-weight-complex="bold"/>
    </style:style>
    <style:style style:name="P43" style:family="paragraph" style:parent-style-name="WW-Normal_20__28_Web_29_">
      <style:paragraph-properties fo:margin-left="2.22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1bd3e5"/>
    </style:style>
    <style:style style:name="P44" style:family="paragraph" style:parent-style-name="Heading_20_1_20__28_user_29_">
      <style:paragraph-properties fo:margin-left="-0.044cm" fo:margin-right="-0.018cm" fo:margin-top="0cm" fo:margin-bottom="0.101cm" style:contextual-spacing="false" style:line-height-at-least="0.176cm" fo:text-indent="-0.026cm" style:auto-text-indent="false" style:snap-to-layout-grid="false">
        <style:tab-stops>
          <style:tab-stop style:position="12.815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45" style:family="paragraph" style:parent-style-name="Heading_20_1_20__28_user_29_">
      <style:paragraph-properties fo:margin-left="0.095cm" fo:margin-right="-0.018cm" fo:margin-top="0.101cm" fo:margin-bottom="0.101cm" style:contextual-spacing="false" style:line-height-at-least="0.176cm" fo:text-indent="0cm" style:auto-text-indent="false" style:snap-to-layout-grid="false">
        <style:tab-stops>
          <style:tab-stop style:position="16.438cm"/>
        </style:tab-stops>
      </style:paragraph-properties>
      <style:text-properties style:font-name="Arial" fo:font-size="10pt" fo:font-weight="normal" officeooo:paragraph-rsid="001cc7da" style:font-name-asian="Times New Roman" style:font-size-asian="10pt" style:font-weight-asian="normal" style:font-name-complex="Arial" style:font-size-complex="10pt"/>
    </style:style>
    <style:style style:name="P46" style:family="paragraph" style:parent-style-name="Header_20__28_user_29_">
      <style:paragraph-properties fo:margin-left="0.101cm" fo:margin-right="0cm" fo:margin-top="0.049cm" fo:margin-bottom="0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47" style:family="paragraph" style:parent-style-name="campo1">
      <style:paragraph-properties fo:margin-top="0cm" fo:margin-bottom="0.101cm" style:contextual-spacing="false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8" style:family="paragraph" style:parent-style-name="campo1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49" style:family="paragraph" style:parent-style-name="campo1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campo1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51" style:family="paragraph" style:parent-style-name="campo1">
      <style:paragraph-properties fo:margin-top="0.199cm" fo:margin-bottom="0.4cm" style:contextual-spacing="false" style:line-height-at-least="0.353cm" fo:text-align="justify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52" style:family="paragraph" style:parent-style-name="campo1">
      <style:paragraph-properties fo:margin-top="0.212cm" fo:margin-bottom="0.212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3" style:family="paragraph" style:parent-style-name="campo1">
      <style:paragraph-properties fo:margin-top="0.353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4" style:family="paragraph" style:parent-style-name="campo1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5" style:family="paragraph" style:parent-style-name="Text_20_body_20__28_user_29_">
      <style:paragraph-properties fo:margin-left="0.101cm" fo:margin-right="0cm" fo:margin-top="0.049cm" fo:margin-bottom="0cm" style:contextual-spacing="false" style:line-height-at-least="0.176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56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2pt" officeooo:paragraph-rsid="001bd3e5" style:font-size-asian="12pt" style:font-name-complex="Arial" style:font-size-complex="12pt"/>
    </style:style>
    <style:style style:name="P57" style:family="paragraph" style:parent-style-name="Text_20_body">
      <style:paragraph-properties fo:margin-top="0cm" fo:margin-bottom="0cm" style:contextual-spacing="false" style:line-height-at-least="0.176cm"/>
      <style:text-properties officeooo:paragraph-rsid="001bd3e5"/>
    </style:style>
    <style:style style:name="P58" style:family="paragraph" style:parent-style-name="Text_20_body">
      <style:paragraph-properties fo:margin-top="0cm" fo:margin-bottom="0.212cm" style:contextual-spacing="false" fo:line-height="0.423cm"/>
      <style:text-properties officeooo:paragraph-rsid="001cc7da"/>
    </style:style>
    <style:style style:name="P59" style:family="paragraph" style:parent-style-name="Heading_20_2">
      <style:paragraph-properties fo:margin-left="1.016cm" fo:margin-right="0cm" fo:margin-top="0cm" fo:margin-bottom="0cm" style:contextual-spacing="false" style:line-height-at-least="0.176cm" fo:text-indent="-1.016cm" style:auto-text-indent="false">
        <style:tab-stops>
          <style:tab-stop style:position="10.478cm"/>
        </style:tab-stops>
      </style:paragraph-properties>
      <style:text-properties style:font-name="Arial" fo:font-size="12pt" officeooo:paragraph-rsid="001bd3e5" style:font-size-asian="12pt" style:font-name-complex="Arial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normal" officeooo:paragraph-rsid="001f3425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2.383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2.383cm"/>
        </style:tab-stops>
      </style:paragraph-properties>
      <style:text-properties style:font-name="Arial" fo:font-size="12pt" fo:font-weight="normal" officeooo:paragraph-rsid="001bd3e5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3pt" officeooo:paragraph-rsid="001bd3e5" style:font-size-asian="13pt" style:font-name-complex="Arial" style:font-size-complex="13pt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bd3e5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f1c0a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f3425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officeooo:paragraph-rsid="001bd3e5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bd3e5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d4676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f1c0a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f3425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fo:color="#000000" style:font-name="Arial" fo:font-size="12pt" officeooo:paragraph-rsid="001bd3e5" style:font-size-asian="12pt" style:font-name-complex="Arial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1c0a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3425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f1c0a" style:font-size-asian="12pt" style:font-name-complex="Arial" style:font-size-complex="12pt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f3425" style:font-size-asian="12pt" style:font-name-complex="Arial" style:font-size-complex="12pt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f1c0a" style:font-size-asian="12pt" style:font-name-complex="Arial" style:font-size-complex="12pt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1c0a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3425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d467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f342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f3425" style:font-name-asian="Arial" style:font-size-asian="12pt" style:font-name-complex="Arial" style:font-size-complex="12pt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d4676" style:font-size-asian="11pt" style:font-name-complex="Arial" style:font-size-complex="11pt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cc7da" style:font-size-asian="12pt" style:font-weight-asian="bold" style:font-name-complex="Arial" style:font-size-complex="12pt" style:font-style-complex="italic" style:font-weight-complex="bold"/>
    </style:style>
    <style:style style:name="P97" style:family="paragraph" style:parent-style-name="Standard">
      <style:paragraph-properties fo:text-align="center" style:justify-single-word="false"/>
      <style:text-properties officeooo:paragraph-rsid="001cc7da"/>
    </style:style>
    <style:style style:name="P98" style:family="paragraph" style:parent-style-name="Standard">
      <style:paragraph-properties fo:text-align="center" style:justify-single-word="false"/>
      <style:text-properties style:font-name="Arial" fo:font-size="10pt" officeooo:paragraph-rsid="001cc7da" style:font-size-asian="10pt" style:font-name-complex="Arial" style:font-size-complex="10pt"/>
    </style:style>
    <style:style style:name="P99" style:family="paragraph" style:parent-style-name="Standard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00" style:family="paragraph" style:parent-style-name="Standard">
      <style:text-properties style:font-name="Arial" fo:font-size="10pt" officeooo:paragraph-rsid="001cc7da" style:font-size-asian="10pt" style:font-name-complex="Arial" style:font-size-complex="10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1cc7da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P106" style:family="paragraph" style:parent-style-name="Standard">
      <style:text-properties officeooo:paragraph-rsid="001cc7da"/>
    </style:style>
    <style:style style:name="P107" style:family="paragraph" style:parent-style-name="Standard">
      <style:paragraph-properties fo:margin-left="0.035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.388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left="0.035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left="0.0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fo:margin-left="0.0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officeooo:paragraph-rsid="001bd3e5"/>
    </style:style>
    <style:style style:name="P111" style:family="paragraph" style:parent-style-name="Standard" style:list-style-name="WW8Num2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officeooo:paragraph-rsid="001bd3e5"/>
    </style:style>
    <style:style style:name="P112" style:family="paragraph" style:parent-style-name="Standard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officeooo:paragraph-rsid="001bd3e5"/>
    </style:style>
    <style:style style:name="P113" style:family="paragraph" style:parent-style-name="Standard">
      <style:paragraph-properties fo:margin-left="0.642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7.38cm"/>
        </style:tab-stops>
      </style:paragraph-properties>
      <style:text-properties style:font-name="Arial" fo:font-size="12pt" officeooo:paragraph-rsid="001bd3e5" style:font-size-asian="12pt" style:font-name-complex="Arial" style:font-size-complex="12pt"/>
    </style:style>
    <style:style style:name="P114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1bd3e5" style:font-size-asian="12pt" style:font-weight-asian="bold" style:font-name-complex="Arial" style:font-size-complex="12pt" style:font-weight-complex="bold"/>
    </style:style>
    <style:style style:name="P115" style:family="paragraph" style:parent-style-name="Standard">
      <style:paragraph-properties fo:margin-left="0.019cm" fo:margin-right="0.152cm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01cc7da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7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8" style:family="paragraph" style:parent-style-name="Standard">
      <style:paragraph-properties fo:margin-left="0.6cm" fo:margin-right="0cm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9" style:family="paragraph" style:parent-style-name="Standard">
      <style:paragraph-properties fo:margin-left="0.6cm" fo:margin-right="0cm" fo:margin-top="0.17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0" style:family="paragraph" style:parent-style-name="Standard"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1" style:family="paragraph" style:parent-style-name="Standard">
      <style:paragraph-properties fo:margin-top="0.176cm" fo:margin-bottom="0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2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use-window-font-color="true" style:font-name="Arial" fo:font-size="10pt" fo:language="pt" fo:country="BR" officeooo:paragraph-rsid="001cc7d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3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24" style:family="paragraph" style:parent-style-name="Standard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>
        <style:tab-stops>
          <style:tab-stop style:position="1.598cm"/>
        </style:tab-stops>
      </style:paragraph-properties>
      <style:text-properties style:font-name="Arial" fo:font-size="10pt" officeooo:paragraph-rsid="001cc7da" style:font-size-asian="10pt" style:font-name-complex="Arial" style:font-size-complex="10pt"/>
    </style:style>
    <style:style style:name="P125" style:family="paragraph" style:parent-style-name="Standard">
      <style:paragraph-properties fo:margin-left="-0.018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use-window-font-color="true" style:font-name="Arial" fo:font-size="10pt" fo:language="pt" fo:country="BR" officeooo:paragraph-rsid="001cc7da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7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paragraph-rsid="001cc7da"/>
    </style:style>
    <style:style style:name="P128" style:family="paragraph" style:parent-style-name="Text_20_body_20_indent">
      <style:paragraph-properties fo:margin-top="0cm" fo:margin-bottom="0cm" style:contextual-spacing="false" style:line-height-at-least="0.176cm"/>
      <style:text-properties style:font-name="Arial" fo:font-size="13pt" officeooo:paragraph-rsid="001bd3e5" style:font-size-asian="13pt" style:font-name-complex="Arial" style:font-size-complex="13pt"/>
    </style:style>
    <style:style style:name="P1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name-asian="Times New Roman" style:font-size-asian="10pt" style:font-name-complex="Arial" style:font-size-complex="10pt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Arial" fo:font-size="10pt" officeooo:paragraph-rsid="001cc7da" style:font-size-asian="10pt" style:font-name-complex="Arial" style:font-size-complex="10pt"/>
    </style:style>
    <style:style style:name="P131" style:family="paragraph" style:parent-style-name="Standard_20__28_user_29_">
      <style:paragraph-properties fo:margin-left="-0.081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2" style:family="paragraph" style:parent-style-name="Standard_20__28_user_29_">
      <style:paragraph-properties fo:margin-left="-0.081cm" fo:margin-right="0cm" fo:margin-top="0.106cm" fo:margin-bottom="0.106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3" style:family="paragraph" style:parent-style-name="Standard_20__28_user_29_">
      <style:paragraph-properties fo:margin-left="-0.079cm" fo:margin-right="0.011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4" style:family="paragraph" style:parent-style-name="Standard_20__28_user_29_">
      <style:paragraph-properties fo:margin-left="0cm" fo:margin-right="1.274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5" style:family="paragraph" style:parent-style-name="Standard_20__28_user_29_">
      <style:paragraph-properties fo:margin-left="0.101cm" fo:margin-right="0cm" fo:margin-top="0.101cm" fo:margin-bottom="0.101cm" style:contextual-spacing="false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6" style:family="paragraph" style:parent-style-name="Standard_20__28_user_29_">
      <style:paragraph-properties fo:margin-left="0.101cm" fo:margin-right="0cm" fo:margin-top="0.101cm" fo:margin-bottom="0.101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7" style:family="paragraph" style:parent-style-name="Standard_20__28_user_29_">
      <style:paragraph-properties fo:margin-left="0.101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8" style:family="paragraph" style:parent-style-name="Standard_20__28_user_29_">
      <style:paragraph-properties fo:margin-left="0.101cm" fo:margin-right="0cm" fo:margin-top="0.049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39" style:family="paragraph" style:parent-style-name="Standard_20__28_user_29_">
      <style:paragraph-properties fo:margin-top="0cm" fo:margin-bottom="0.353cm" style:contextual-spacing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0" style:family="paragraph" style:parent-style-name="Standard_20__28_user_29_">
      <style:paragraph-properties fo:margin-top="0.049cm" fo:margin-bottom="0cm" style:contextual-spacing="false" style:line-height-at-least="0.176cm" fo:text-align="justify" style:justify-single-word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1" style:family="paragraph" style:parent-style-name="Standard_20__28_user_29_">
      <style:paragraph-properties fo:margin-left="0.106cm" fo:margin-right="0cm" fo:margin-top="0.04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2" style:family="paragraph" style:parent-style-name="Standard_20__28_user_29_">
      <style:paragraph-properties fo:margin-top="0.101cm" fo:margin-bottom="0.101cm" style:contextual-spacing="false" style:line-height-at-least="0.353cm" fo:text-align="justify" style:justify-single-word="false" style:snap-to-layout-grid="false"/>
      <style:text-properties officeooo:paragraph-rsid="001cc7da"/>
    </style:style>
    <style:style style:name="P143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4" style:family="paragraph" style:parent-style-name="Standard_20__28_user_29_">
      <style:paragraph-properties fo:margin-left="0.101cm" fo:margin-right="0.302cm" fo:margin-top="0.199cm" fo:margin-bottom="0.199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5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center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6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7" style:family="paragraph" style:parent-style-name="Standard_20__28_user_29_">
      <style:paragraph-properties fo:margin-left="0.101cm" fo:margin-right="0.302cm" fo:margin-top="0.101cm" fo:margin-bottom="0.101cm" style:contextual-spacing="false" style:line-height-at-least="0.353cm" fo:text-indent="0cm" style:auto-text-indent="false" style:snap-to-layout-grid="false"/>
      <style:text-properties style:font-name="Arial" fo:font-size="10pt" officeooo:paragraph-rsid="001cc7da" style:font-name-asian="Times New Roman" style:font-size-asian="10pt" style:font-name-complex="Arial" style:font-size-complex="10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officeooo:paragraph-rsid="001cc7da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50" style:family="paragraph" style:parent-style-name="Table_20_Contents">
      <style:paragraph-properties style:snap-to-layout-grid="false"/>
      <style:text-properties style:font-name="Arial" fo:font-size="10pt" officeooo:paragraph-rsid="001cc7da" style:font-size-asian="10pt" style:font-name-complex="Arial" style:font-size-complex="10pt"/>
    </style:style>
    <style:style style:name="P151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bd3e5" style:font-size-asian="12pt" style:font-name-complex="Arial" style:font-size-complex="12pt"/>
    </style:style>
    <style:style style:name="P152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d4676" style:font-size-asian="12pt" style:font-name-complex="Arial" style:font-size-complex="12pt"/>
    </style:style>
    <style:style style:name="P153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f1c0a" style:font-size-asian="12pt" style:font-name-complex="Arial" style:font-size-complex="12pt"/>
    </style:style>
    <style:style style:name="P154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f3425" style:font-size-asian="12pt" style:font-name-complex="Arial" style:font-size-complex="12pt"/>
    </style:style>
    <style:style style:name="P155" style:family="paragraph" style:parent-style-name="WW-Título12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Arial" fo:font-size="11pt" officeooo:paragraph-rsid="001f3425" style:font-size-asian="11pt" style:font-name-complex="Arial" style:font-size-complex="11pt"/>
    </style:style>
    <style:style style:name="P156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Arial" fo:font-size="12pt" officeooo:paragraph-rsid="001ad1d4" style:font-size-asian="12pt" style:font-name-complex="Arial" style:font-size-complex="12pt"/>
    </style:style>
    <style:style style:name="P157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officeooo:paragraph-rsid="001ad1d4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P158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  <style:background-image/>
      </style:paragraph-properties>
      <style:text-properties fo:color="#000000" style:font-name="Arial" fo:font-size="12pt" fo:language="pt" fo:country="BR" fo:font-weight="bold" officeooo:paragraph-rsid="001d4676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  <style:background-image/>
      </style:paragraph-properties>
      <style:text-properties fo:color="#000000" style:font-name="Arial" fo:font-size="12pt" fo:font-weight="bold" officeooo:paragraph-rsid="001d4676" fo:background-color="transparent" style:font-size-asian="12pt" style:font-weight-asian="bold" style:font-name-complex="Arial" style:font-size-complex="12pt" style:font-weight-complex="bold"/>
    </style:style>
    <style:style style:name="P160" style:family="paragraph" style:parent-style-name="Normal_20__28_Web_29_" style:list-style-name="WW8Num2">
      <style:paragraph-properties fo:margin-top="0cm" fo:margin-bottom="0cm" style:contextual-spacing="false" style:line-height-at-least="0.176cm" fo:text-align="justify" style:justify-single-word="false" fo:orphans="2" fo:widows="2" fo:background-color="#ffffff" style:vertical-align="baseline">
        <style:background-image/>
      </style:paragraph-properties>
      <style:text-properties officeooo:paragraph-rsid="001ad1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2pt" fo:language="pt" fo:country="BR" style:letter-kerning="true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style:font-name="Arial" fo:font-size="12pt" fo:language="pt" fo:country="BR" style:letter-kerning="true" fo:background-color="transparent" style:font-name-asian="Arial Unicode MS1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16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name-asian="Verdana2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style:font-name-asian="Verdana2" style:font-size-asian="12pt" style:font-name-complex="Arial" style:font-size-complex="12pt"/>
    </style:style>
    <style:style style:name="T2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6" style:family="text">
      <style:text-properties style:font-name="Arial" fo:font-size="13pt" style:font-size-asian="13pt" style:font-name-complex="Arial" style:font-size-complex="13pt" style:font-weight-complex="bold"/>
    </style:style>
    <style:style style:name="T27" style:family="text"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Arial" fo:font-size="12pt" fo:font-weight="bold" fo:background-color="transparent" style:font-name-asian="ArialMT1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" fo:font-size="12pt" style:font-size-asian="12pt" style:font-name-complex="Arial" style:font-size-complex="12pt"/>
    </style:style>
    <style:style style:name="T32" style:family="text"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T33" style:family="text">
      <style:text-properties style:use-window-font-color="true"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37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38" style:family="text"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T39" style:family="text"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use-window-font-color="true" style:font-name="Arial" fo:font-size="10pt" fo:language="pt" fo:country="BR" fo:background-color="transparent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41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2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 style:font-weight-complex="bold"/>
    </style:style>
    <style:style style:name="T45" style:family="text">
      <style:text-properties fo:font-size="13pt" style:font-size-asian="13pt" style:font-size-complex="13pt" style:font-weight-complex="bold"/>
    </style:style>
    <style:style style:name="T4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7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size-asian="12pt" style:font-name-complex="Arial" style:font-size-complex="12pt"/>
    </style:style>
    <style:style style:name="T53" style:family="text">
      <style:text-properties style:font-name="Arial" fo:font-size="12pt" style:font-name-asian="Verdana2" style:font-size-asian="12pt" style:font-name-complex="Arial" style:font-size-complex="12pt"/>
    </style:style>
    <style:style style:name="T54" style:family="text">
      <style:text-properties fo:text-transform="uppercase" style:font-name="Arial" fo:font-size="10pt" style:font-name-asian="Times New Roman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90">ANEXO VI</text:p>
      <text:p text:style-name="P90"/>
      <text:p text:style-name="P81">XI EDITAL CEARÁ DE CINEMA E VÍDEO – 2014</text:p>
      <text:p text:style-name="P90"/>
      <text:p text:style-name="P90">DECLARAÇÃO DE COMPATIBILIDADE</text:p>
      <text:p text:style-name="P90"/>
      <text:p text:style-name="P90"/>
      <text:p text:style-name="P72"><text:bookmark-start text:name="Texto113"/><text:span text:style-name="T43"><text:text-input text:description="Texto1">     </text:text-input></text:span><text:bookmark-end text:name="Texto113"/><text:span text:style-name="T51"> </text:span><text:span text:style-name="T22">, portador da carteira de identidade nº </text:span><text:bookmark-start text:name="Texto62"/><text:span text:style-name="T43"><text:text-input text:description="Texto6">     </text:text-input></text:span><text:bookmark-end text:name="Texto62"/><text:span text:style-name="T22"> expedida <text:s/>por</text:span><text:bookmark-start text:name="Texto71"/><text:span text:style-name="T43"><text:text-input text:description="Texto7">     </text:text-input></text:span><text:bookmark-end text:name="Texto71"/><text:span text:style-name="T22"> , <text:s/>em </text:span><text:bookmark-start text:name="Texto210"/><text:span text:style-name="T43"><text:text-input text:description="Texto2">     </text:text-input></text:span><text:bookmark-end text:name="Texto210"/><text:span text:style-name="T22">/</text:span><text:bookmark-start text:name="Texto38"/><text:span text:style-name="T43"><text:text-input text:description="Texto3">     </text:text-input></text:span><text:bookmark-end text:name="Texto38"/><text:span text:style-name="T22">/</text:span><text:bookmark-start text:name="Texto41"/><text:span text:style-name="T43"><text:text-input text:description="Texto4">     </text:text-input></text:span><text:bookmark-end text:name="Texto41"/><text:span text:style-name="T22"> ; <text:s/>CPF <text:s/>nº </text:span><text:bookmark-start text:name="Texto52"/><text:span text:style-name="T43"><text:text-input text:description="Texto5">     </text:text-input></text:span><text:bookmark-end text:name="Texto52"/><text:span text:style-name="T22">; <text:s/>residente <text:s/>e domiciliado na <text:s/>Rua </text:span><text:bookmark-start text:name="Texto81"/><text:span text:style-name="T43"><text:text-input text:description="Texto8">     </text:text-input></text:span><text:bookmark-end text:name="Texto81"/><text:span text:style-name="T22"> , nº </text:span><text:bookmark-start text:name="Texto91"/><text:span text:style-name="T43"><text:text-input text:description="Texto9">     </text:text-input></text:span><text:bookmark-end text:name="Texto91"/><text:span text:style-name="T22"> complemento </text:span><text:bookmark-start text:name="Texto151"/><text:span text:style-name="T43"><text:text-input text:description="Texto15">     </text:text-input></text:span><text:bookmark-end text:name="Texto151"/><text:span text:style-name="T22"> , bairro </text:span><text:span text:style-name="T43"><text:text-input text:description="Texto15">     </text:text-input></text:span><text:span text:style-name="T22">, na cidade de </text:span><text:bookmark-start text:name="Texto141"/><text:span text:style-name="T43"><text:text-input text:description="Texto14">     </text:text-input></text:span><text:bookmark-end text:name="Texto141"/><text:span text:style-name="T22"> , estado </text:span><text:bookmark-start text:name="Texto131"/><text:span text:style-name="T43"><text:text-input text:description="Texto13">     </text:text-input></text:span><text:bookmark-end text:name="Texto131"/><text:span text:style-name="T22"> , CEP </text:span><text:bookmark-start text:name="Texto121"/><text:span text:style-name="T43"><text:text-input text:description="Texto12">     </text:text-input></text:span><text:bookmark-end text:name="Texto121"/><text:span text:style-name="T22"> - </text:span><text:bookmark-start text:name="Texto112"/><text:span text:style-name="T43"><text:text-input text:description="Texto11">     </text:text-input></text:span><text:bookmark-end text:name="Texto112"/><text:span text:style-name="T22"> , telefone (</text:span><text:bookmark-start text:name="Texto101"/><text:span text:style-name="T43"><text:text-input text:description="Texto10">     </text:text-input></text:span><text:bookmark-end text:name="Texto101"/><text:span text:style-name="T22">) </text:span><text:bookmark-start text:name="Texto171"/><text:span text:style-name="T43"><text:text-input text:description="Texto17">     </text:text-input></text:span><text:bookmark-end text:name="Texto171"/><text:span text:style-name="T22"> , e-mail </text:span><text:bookmark-start text:name="Texto161"/><text:span text:style-name="T43"><text:text-input text:description="Texto16">     </text:text-input></text:span><text:bookmark-end text:name="Texto161"/><text:span text:style-name="T22"> , declaro, sob os rigores da lei: não possuir qualquer impedimento legal; não exercer cargo, emprego ou função pública estadual; estar apto a concorrer ao processo seletivo do </text:span><text:span text:style-name="T7">XI EDITAL CEARÁ DE CINEMA E VÍDEO – 2014.</text:span></text:p>
      <text:p text:style-name="P90"/>
      <text:p text:style-name="P9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4">Assinatura: </text:p>
          </table:table-cell>
          <table:table-cell table:style-name="Tabela1.A1" office:value-type="string">
            <text:p text:style-name="P154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85">RG nº.: </text:p>
          </table:table-cell>
          <table:table-cell table:style-name="Tabela1.A1" office:value-type="string">
            <text:p text:style-name="P154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78"><text:span text:style-name="T24">C</text:span><text:span text:style-name="T22">PF nº.: </text:span></text:p>
          </table:table-cell>
          <table:table-cell table:style-name="Tabela1.A1" office:value-type="string">
            <text:p text:style-name="P154">_____________________________________</text:p>
          </table:table-cell>
        </table:table-row>
      </table:table>
      <text:p text:style-name="P94"><text:s/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="100%"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1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C4456EDD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6</meta:editing-cycles>
    <meta:print-date>2014-05-26T14:07:00</meta:print-date>
    <meta:creation-date>2014-05-25T19:51:00</meta:creation-date>
    <dc:date>2014-07-03T09:08:40.34</dc:date>
    <meta:editing-duration>PT2M58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12" meta:word-count="102" meta:character-count="790" meta:non-whitespace-character-count="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