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08E841C405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1cm" fo:margin-left="-0.127cm" table:align="left" style:writing-mode="lr-tb"/>
    </style:style>
    <style:style style:name="Tabela1.A" style:family="table-column">
      <style:table-column-properties style:column-width="7.802cm"/>
    </style:style>
    <style:style style:name="Tabela1.B" style:family="table-column">
      <style:table-column-properties style:column-width="9.008cm"/>
    </style:style>
    <style:style style:name="Tabela1.1" style:family="table-row">
      <style:table-row-properties style:min-row-height="0.79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1.2" style:family="table-row">
      <style:table-row-properties style:min-row-height="0.854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591cm" table:align="left" style:writing-mode="lr-tb"/>
    </style:style>
    <style:style style:name="Tabela2.A" style:family="table-column">
      <style:table-column-properties style:column-width="2.616cm"/>
    </style:style>
    <style:style style:name="Tabela2.B" style:family="table-column">
      <style:table-column-properties style:column-width="13.9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2pt" style:font-size-asian="12pt" style:font-name-complex="Arial" style:font-size-complex="12pt"/>
    </style:style>
    <style:style style:name="P3" style:family="paragraph" style:parent-style-name="Text_20_body">
      <style:paragraph-properties fo:margin-top="0cm" fo:margin-bottom="0cm" loext:contextual-spacing="false" style:line-height-at-least="0.176cm"/>
      <style:text-properties style:font-name="Arial" fo:font-size="12pt" style:font-size-asian="12pt" style:font-size-complex="12pt"/>
    </style:style>
    <style:style style:name="P4" style:family="paragraph" style:parent-style-name="Text_20_body_20_indent">
      <style:paragraph-properties fo:margin-top="0cm" fo:margin-bottom="0cm" loext:contextual-spacing="false" style:line-height-at-least="0.176cm"/>
      <style:text-properties style:font-name="Arial" fo:font-size="13pt" style:font-size-asian="13pt" style:font-name-complex="Arial" style:font-size-complex="13pt"/>
    </style:style>
    <style:style style:name="P5" style:family="paragraph" style:parent-style-name="WW-Normal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WW-Normal_20__28_Web_29_">
      <style:paragraph-properties fo:margin-top="0cm" fo:margin-bottom="0cm" loext:contextual-spacing="false" style:line-height-at-least="0.176cm"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12.38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12.38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3pt" style:font-size-asian="13pt" style:font-size-complex="13pt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3pt" style:font-size-asian="13pt" style:font-size-complex="13pt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3pt" style:font-size-asian="13pt" style:font-name-complex="Arial" style:font-size-complex="13pt" style:font-weight-complex="bold"/>
    </style:style>
    <style:style style:name="P19" style:family="paragraph" style:parent-style-name="WW-Corpo_20_de_20_texto_20_21">
      <style:paragraph-properties fo:margin-top="0cm" fo:margin-bottom="0cm" loext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style:font-size-asian="12pt" style:font-size-complex="12pt"/>
    </style:style>
    <style:style style:name="P20" style:family="paragraph" style:parent-style-name="WW-Corpo_20_de_20_texto_20_21">
      <style:paragraph-properties fo:margin-top="0cm" fo:margin-bottom="0cm" loext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WW-Corpo_20_de_20_texto_20_21">
      <style:paragraph-properties fo:margin-top="0cm" fo:margin-bottom="0cm" loext:contextual-spacing="false" style:line-height-at-least="0.176cm">
        <style:tab-stops>
          <style:tab-stop style:position="0.318cm"/>
        </style:tab-stops>
      </style:paragraph-properties>
      <style:text-properties style:font-name="Arial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2" style:family="paragraph" style:parent-style-name="WW-Normal_20__28_Web_29_">
      <style:paragraph-properties fo:margin-left="2.223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3" style:family="paragraph" style:parent-style-name="WW-Normal_20__28_Web_29_">
      <style:paragraph-properties fo:margin-left="2.223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4" style:family="paragraph" style:parent-style-name="WW-Normal_20__28_Web_29_">
      <style:paragraph-properties fo:margin-left="0.953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WW-Normal_20__28_Web_29_">
      <style:paragraph-properties fo:margin-left="0.953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6" style:family="paragraph" style:parent-style-name="WW-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style:font-size-asian="12pt" style:font-name-complex="Arial" style:font-size-complex="12pt" style:font-weight-complex="bold"/>
    </style:style>
    <style:style style:name="P27" style:family="paragraph" style:parent-style-name="WW-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8" style:family="paragraph" style:parent-style-name="WW-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WW-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30" style:family="paragraph" style:parent-style-name="WW-Normal_20__28_Web_29_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Arial" fo:font-size="12pt" style:font-size-asian="12pt" style:font-name-complex="Arial" style:font-size-complex="12pt" style:font-weight-complex="bold"/>
    </style:style>
    <style:style style:name="P32" style:family="paragraph" style:parent-style-name="Standard">
      <style:paragraph-properties fo:margin-left="0.642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6.738cm"/>
        </style:tab-stops>
      </style:paragraph-properties>
      <style:text-properties style:font-name="Arial" fo:font-size="12pt" style:font-size-asian="12pt" style:font-size-complex="12pt"/>
    </style:style>
    <style:style style:name="P33" style:family="paragraph" style:parent-style-name="Standard">
      <style:paragraph-properties fo:margin-left="0.03cm" fo:margin-right="0cm" fo:margin-top="0cm" fo:margin-bottom="0cm" loext:contextual-spacing="false" style:line-height-at-least="0.176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margin-left="0.035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353cm"/>
        </style:tab-stops>
      </style:paragraph-properties>
      <style:text-properties style:font-name="Arial" fo:font-size="12pt" style:font-size-asian="12pt" style:font-size-complex="12pt"/>
    </style:style>
    <style:style style:name="P35" style:family="paragraph" style:parent-style-name="Standard">
      <style:paragraph-properties fo:margin-left="0.035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35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6" style:family="paragraph" style:parent-style-name="Standard" style:list-style-name="WW8Num3">
      <style:paragraph-properties fo:margin-left="0.642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6.738cm"/>
        </style:tab-stops>
      </style:paragraph-properties>
      <style:text-properties style:font-name="Arial" fo:font-size="12pt" style:font-size-asian="12pt" style:font-size-complex="12pt"/>
    </style:style>
    <style:style style:name="P37" style:family="paragraph" style:parent-style-name="Standard" style:list-style-name="WW8Num2">
      <style:paragraph-properties fo:margin-left="0.035cm" fo:margin-right="0cm" fo:margin-top="0cm" fo:margin-bottom="0cm" loext:contextual-spacing="false" style:line-height-at-least="0.176cm" fo:text-align="justify" style:justify-single-word="false" fo:text-indent="0cm" style:auto-text-indent="false">
        <style:tab-stops>
          <style:tab-stop style:position="0.988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38" style:family="paragraph" style:parent-style-name="Heading_20_2">
      <style:paragraph-properties fo:margin-left="1.016cm" fo:margin-right="0cm" fo:margin-top="0cm" fo:margin-bottom="0cm" loext:contextual-spacing="false" style:line-height-at-least="0.176cm" fo:text-indent="-1.016cm" style:auto-text-indent="false">
        <style:tab-stops>
          <style:tab-stop style:position="9.462cm"/>
        </style:tab-stops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T1" style:family="text">
      <style:text-properties fo:language="pt" fo:country="BR" fo:font-weight="bold" style:font-weight-asian="bold" style:font-name-complex="Arial" style:font-weight-complex="bold"/>
    </style:style>
    <style:style style:name="T2" style:family="text">
      <style:text-properties fo:language="pt" fo:country="BR" fo:font-weight="normal" style:font-weight-asian="normal" style:font-name-complex="Arial" style:font-weight-complex="normal"/>
    </style:style>
    <style:style style:name="T3" style:family="text">
      <style:text-properties fo:language="pt" fo:country="BR"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officeooo:rsid="00071f91" style:font-weight-asian="bold"/>
    </style:style>
    <style:style style:name="T9" style:family="text">
      <style:text-properties fo:font-weight="bold" style:font-name-asian="Verdana" style:font-weight-asian="bold" style:font-name-complex="Arial" style:font-weight-complex="bold"/>
    </style:style>
    <style:style style:name="T10" style:family="text">
      <style:text-properties fo:color="#000000" style:font-name-complex="Arial" style:font-weight-complex="bold"/>
    </style:style>
    <style:style style:name="T11" style:family="text">
      <style:text-properties fo:color="#000000" fo:font-weight="bold" style:font-weight-asian="bold" style:font-name-complex="Arial" style:font-weight-complex="bold"/>
    </style:style>
    <style:style style:name="T12" style:family="text">
      <style:text-properties fo:color="#000000" fo:font-weight="bold" officeooo:rsid="00071f91" style:font-weight-asian="bold" style:font-name-complex="Arial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style:text-underline-style="none"/>
    </style:style>
    <style:style style:name="T16" style:family="text">
      <style:text-properties style:font-name-complex="Arial"/>
    </style:style>
    <style:style style:name="T17" style:family="text">
      <style:text-properties style:font-name-complex="Arial" style:font-weight-complex="bold"/>
    </style:style>
    <style:style style:name="T18" style:family="text">
      <style:text-properties style:font-weight-complex="bold"/>
    </style:style>
    <style:style style:name="T19" style:family="text">
      <style:text-properties style:font-name-asian="Verdana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ANEXO II</text:p>
      <text:p text:style-name="P7"/>
      <text:p text:style-name="P35">XII EDITAL CEARÁ CINEMA E VÍDEO – 2015</text:p>
      <text:p text:style-name="P7"/>
      <text:h text:style-name="P38" text:outline-level="2">FORMULÁRIO DE INSCRIÇÃO DO PROPONENTE</text:h>
      <text:p text:style-name="P7"/>
      <text:p text:style-name="P9">Normas de preenchimento dos formulários de inscrição:</text:p>
      <text:p text:style-name="P10">a) Preencha todos os campos necessários em letra de forma, digitada ou datilografada;</text:p>
      <text:p text:style-name="P10">b) Os campos relativos à atividade profissional e formação acadêmica deverão ser preenchidos, mesmo que repitam informações contidas no currículo;</text:p>
      <text:p text:style-name="P10">c) Só serão aceitas assinaturas originais;</text:p>
      <text:p text:style-name="P10">d)Informações ilegíveis, rasuradas e/ou incorretas provocarão o cancelamento da inscrição.</text:p>
      <text:p text:style-name="P8"/>
      <text:p text:style-name="P19"><text:span text:style-name="T1">1. </text:span><text:span text:style-name="T2">Título da Obra: </text:span><text:bookmark-start text:name="Texto1"/><text:span text:style-name="T3"><text:text-input text:description="Texto1">     </text:text-input></text:span><text:bookmark-end text:name="Texto1"/></text:p>
      <text:p text:style-name="P5"><text:span text:style-name="T5">2. </text:span>Marque abaixo a Categoria e Modalidade do projeto:</text:p>
      <text:p text:style-name="P6"/>
      <text:p text:style-name="P24">I –<text:span text:style-name="T15"> CATEGORIA PRODUÇÃO </text:span></text:p>
      <text:p text:style-name="P24"/>
      <text:p text:style-name="P25"><text:s text:c="5"/>( <text:s text:c="2"/>) <text:span text:style-name="T4">Modalidade</text:span> <text:span text:style-name="T4">Longa-</text:span><text:span text:style-name="T8">m</text:span><text:span text:style-name="T4">etragem em 35mm </text:span></text:p>
      <text:p text:style-name="P25"><text:s text:c="24"/>( <text:s text:c="2"/>) Pesquisa e Desenvolvimento de Roteiro</text:p>
      <text:p text:style-name="P26"><text:s text:c="32"/>( <text:s text:c="2"/>) Produção</text:p>
      <text:p text:style-name="P25"><text:s text:c="24"/>( <text:s text:c="2"/>) Finalização</text:p>
      <text:p text:style-name="P22"><text:tab/></text:p>
      <text:p text:style-name="P29"><text:span text:style-name="T10"><text:s text:c="13"/>( <text:s text:c="2"/>) </text:span><text:span text:style-name="T11">Modalidade <text:s/>Curta-</text:span><text:span text:style-name="T12">m</text:span><text:span text:style-name="T11">etragem</text:span><text:span text:style-name="T10"><text:tab/></text:span></text:p>
      <text:p text:style-name="P22"><text:s text:c="14"/>( <text:s text:c="2"/>) 35mm</text:p>
      <text:p text:style-name="P22"><text:s text:c="14"/>( <text:s text:c="2"/>) Digital <text:s/></text:p>
      <text:p text:style-name="P22"/>
      <text:p text:style-name="P26"><text:s text:c="13"/>( <text:s text:c="2"/>) <text:span text:style-name="T4">Modalidade Projetos para TV (Obras Seriadas)</text:span></text:p>
      <text:p text:style-name="P28"/>
      <text:p text:style-name="P26"><text:span text:style-name="T13"><text:tab/> </text:span><text:span text:style-name="T4"><text:s/></text:span><text:span text:style-name="T13">( <text:s text:c="3"/>) </text:span><text:span text:style-name="T4">Modalidade Projetos para TV (Episódio Piloto)<text:tab/></text:span></text:p>
      <text:p text:style-name="P22"><text:s/></text:p>
      <text:p text:style-name="P26"><text:s text:c="13"/>( <text:s text:c="2"/>)<text:span text:style-name="T4">Modalidade Novas Mídias</text:span></text:p>
      <text:p text:style-name="P23"><text:s text:c="14"/>( <text:s text:c="2"/>) Webvídeo</text:p>
      <text:p text:style-name="P23"><text:s text:c="14"/>( <text:s text:c="2"/>) Webséries</text:p>
      <text:p text:style-name="P22"><text:s text:c="14"/>( <text:s text:c="2"/>) Webdocs</text:p>
      <text:p text:style-name="P22"><text:s text:c="14"/>( <text:s text:c="2"/>)Vlogs</text:p>
      <text:p text:style-name="P22"/>
      <text:p text:style-name="P26"><text:s text:c="7"/><text:span text:style-name="T4">II – CATEGORIA DESENVOLVIMENTO DE CINECLUBE</text:span></text:p>
      <text:p text:style-name="P27"/>
      <text:p text:style-name="P26"><text:span text:style-name="T4"><text:s text:c="13"/></text:span><text:span text:style-name="T13">( <text:s text:c="2"/>) </text:span><text:span text:style-name="T4">Modalidade Criação ou Manutenção de Cineclubes</text:span></text:p>
      <text:p text:style-name="P28"/>
      <text:p text:style-name="P26"><text:span text:style-name="T13"><text:s text:c="7"/></text:span><text:span text:style-name="T4">III – CATEGORIA FORMAÇÃO EM AUDIOVISUAL</text:span></text:p>
      <text:p text:style-name="P27"/>
      <text:p text:style-name="P26"><text:span text:style-name="T13"><text:s text:c="13"/>( <text:s text:c="2"/>)</text:span><text:span text:style-name="T4"> Modalidade Cursos Modulares de Formação para Audiovisual </text:span></text:p>
      <text:p text:style-name="P27"/>
      <text:p text:style-name="P27"><text:s text:c="7"/>IV - <text:s/>CATEGORIA DESENVOLVIMENTO DE ROTEIRO</text:p>
      <text:p text:style-name="P27"><text:s text:c="13"/>( <text:s text:c="3"/>) Modalidade Desenvolvimento de Roteiro para Longa-metragem</text:p>
      <text:p text:style-name="P27"><text:s text:c="12"/></text:p>
      <text:p text:style-name="P30"><text:soft-page-break/></text:p>
      <text:p text:style-name="P16"><text:span text:style-name="T6">3. Orçamento total da obra: </text:span><text:span text:style-name="T17">Valor R$ </text:span><text:bookmark-start text:name="Texto2"/><text:span text:style-name="T18"><text:text-input text:description="Texto2">     </text:text-input></text:span><text:bookmark-end text:name="Texto2"/></text:p>
      <text:p text:style-name="P4">3.1 No caso de recursos oriundos de outras fontes: indicar as duas maiores participações, anexando, se necessário, relação complementa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>Fonte: empresa, instituição, edital etc.</text:p>
          </table:table-cell>
          <table:table-cell table:style-name="Tabela1.B1" office:value-type="string">
            <text:p text:style-name="P18">Fonte: empresa, instituição, edital etc.</text:p>
          </table:table-cell>
        </table:table-row>
        <table:table-row table:style-name="Tabela1.2">
          <table:table-cell table:style-name="Tabela1.A2" office:value-type="string">
            <text:p text:style-name="P17"><text:span text:style-name="T17">Valor R$ </text:span><text:span text:style-name="T18"><text:text-input text:description="Texto2">     </text:text-input></text:span></text:p>
          </table:table-cell>
          <table:table-cell table:style-name="Tabela1.B2" office:value-type="string">
            <text:p text:style-name="P17"><text:span text:style-name="T17">Valor R$ </text:span><text:span text:style-name="T18"><text:text-input text:description="Texto2">     </text:text-input></text:span></text:p>
          </table:table-cell>
        </table:table-row>
      </table:table>
      <text:p text:style-name="P12"/>
      <text:p text:style-name="P12"><text:span text:style-name="T6">4. Nome completo:</text:span><text:span text:style-name="T16"> </text:span><text:span text:style-name="T18"><text:text-input text:description="Texto2">     </text:text-input></text:span></text:p>
      <text:p text:style-name="P12"><text:span text:style-name="T7">5. Nome artístico: </text:span><text:span text:style-name="T18"><text:text-input text:description="Texto2">     </text:text-input></text:span></text:p>
      <text:p text:style-name="P12"><text:span text:style-name="T7">6. Nacionalidade:</text:span><text:span text:style-name="T16"> </text:span><text:span text:style-name="T18"><text:text-input text:description="Texto2">     </text:text-input></text:span></text:p>
      <text:p text:style-name="P12"><text:span text:style-name="T7">7. Naturalidade:</text:span><text:span text:style-name="T16"> </text:span><text:text-input text:description="Texto3">     </text:text-input></text:p>
      <text:p text:style-name="P12"><text:span text:style-name="T7">8. Data de Nascimento:</text:span><text:span text:style-name="T16"> </text:span><text:text-input text:description="Texto3">     </text:text-input></text:p>
      <text:p text:style-name="P12"><text:span text:style-name="T7">9. Sexo: </text:span><text:span text:style-name="T14">( <text:s text:c="2"/>) </text:span><text:span text:style-name="T16"><text:s text:c="2"/></text:span><text:bookmark text:name="Unknown"/><text:span text:style-name="T16"><text:s/>masculino <text:s text:c="3"/>( <text:s text:c="2"/>) <text:s text:c="3"/>feminino</text:span></text:p>
      <text:p text:style-name="P12"><text:span text:style-name="T7">10. RG:</text:span><text:span text:style-name="T16"> </text:span><text:text-input text:description="Texto3">     </text:text-input></text:p>
      <text:p text:style-name="P12"><text:span text:style-name="T7">11. CPF:</text:span><text:span text:style-name="T16"> </text:span><text:text-input text:description="Texto3">     </text:text-input></text:p>
      <text:p text:style-name="P31"/>
      <text:p text:style-name="P12"><text:span text:style-name="T7">12. Endereço residencial: </text:span><text:text-input text:description="Texto3">     </text:text-input></text:p>
      <text:p text:style-name="P32"><text:span text:style-name="T16">12.1 Bairro: </text:span><text:text-input text:description="Texto3">     </text:text-input></text:p>
      <text:p text:style-name="P32"><text:span text:style-name="T16">12.2 Cidade: </text:span><text:text-input text:description="Texto3">     </text:text-input></text:p>
      <text:p text:style-name="P32"><text:span text:style-name="T16">12.3 Estado: </text:span><text:text-input text:description="Texto3">     </text:text-input></text:p>
      <text:p text:style-name="P32"><text:span text:style-name="T16">12.4 CEP: </text:span><text:text-input text:description="Texto3">     </text:text-input></text:p>
      <text:p text:style-name="P32"><text:span text:style-name="T16">12.5 Celular: </text:span><text:text-input text:description="Texto3">     </text:text-input></text:p>
      <text:p text:style-name="P32"><text:span text:style-name="T16">12.6 Fone: </text:span><text:text-input text:description="Texto3">     </text:text-input><text:span text:style-name="T16"><text:tab/></text:span></text:p>
      <text:p text:style-name="P32"><text:span text:style-name="T16">12.7 Fax: </text:span><text:text-input text:description="Texto3">     </text:text-input></text:p>
      <text:list xml:id="list6139895328559612073" text:style-name="WW8Num3">
        <text:list-item>
          <text:list>
            <text:list-item>
              <text:p text:style-name="P36"><text:span text:style-name="T16">E-mail: </text:span><text:text-input text:description="Texto3">     </text:text-input></text:p>
            </text:list-item>
          </text:list>
        </text:list-item>
      </text:list>
      <text:p text:style-name="P20"/>
      <text:p text:style-name="P21">13. Formação acadêmica (curso, instituição e data de conclusão):</text:p>
      <text:p text:style-name="P21"/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"/>
      <text:p text:style-name="P12"><text:span text:style-name="T7">14. Atividade profissional principal: </text:span><text:text-input text:description="Texto3">     </text:text-input></text:p>
      <text:p text:style-name="P32"><text:span text:style-name="T16">14.1 Instituição ou empresa onde trabalha: </text:span><text:text-input text:description="Texto3">     </text:text-input></text:p>
      <text:p text:style-name="P32"><text:span text:style-name="T16">14.2 Cargo ou função: </text:span><text:text-input text:description="Texto3">     </text:text-input></text:p>
      <text:p text:style-name="P32"><text:span text:style-name="T16">14.3 Endereço comercial: </text:span><text:text-input text:description="Texto3">     </text:text-input></text:p>
      <text:p text:style-name="P32"><text:span text:style-name="T16">14.4 Bairro: </text:span><text:text-input text:description="Texto3">     </text:text-input></text:p>
      <text:p text:style-name="P32"><text:span text:style-name="T16">14.5 Cidade: </text:span><text:text-input text:description="Texto3">     </text:text-input></text:p>
      <text:p text:style-name="P32"><text:span text:style-name="T16">14.6 Estado: </text:span><text:text-input text:description="Texto3">     </text:text-input></text:p>
      <text:p text:style-name="P32"><text:span text:style-name="T16">14.7 CEP: </text:span><text:text-input text:description="Texto3">     </text:text-input></text:p>
      <text:p text:style-name="P32"><text:span text:style-name="T16">14.8 Celular: </text:span><text:text-input text:description="Texto3">     </text:text-input></text:p>
      <text:p text:style-name="P32"><text:span text:style-name="T16">14.9 Fone: </text:span><text:text-input text:description="Texto3">     </text:text-input></text:p>
      <text:p text:style-name="P32"><text:span text:style-name="T16">14.10 Fax: </text:span><text:text-input text:description="Texto3">     </text:text-input></text:p>
      <text:p text:style-name="P32"><text:span text:style-name="T16">14.11 E-mail: </text:span><text:text-input text:description="Texto3">     </text:text-input></text:p>
      <text:p text:style-name="P32"><text:soft-page-break/></text:p>
      <text:list xml:id="list2649818943921365621" text:style-name="WW8Num2">
        <text:list-header>
          <text:p text:style-name="P37">15. Atividades desenvolvidas que demonstrem experiência anterior na área do projeto:</text:p>
        </text:list-header>
      </text:list>
      <text:p text:style-name="P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3"/>
      <text:p text:style-name="P34"><text:span text:style-name="T9">16. Declaro, para os devidos fins, que li, compreendi e estou de acordo com todas as cláusulas e condições estabelecidas no </text:span><text:span text:style-name="T7">XII EDITAL CEARÁ CINEMA E VÍDEO – 2015 e os critérios de seleção adotados. Declaro ainda que, com a inscrição do projeto, assumo a responsabilidade solidária de realização do projeto selecionado nas condições propostas.</text:span></text:p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Assinatura: </text:p>
          </table:table-cell>
          <table:table-cell table:style-name="Tabela2.A1" office:value-type="string">
            <text:p text:style-name="Standard">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15">RG nº.: </text:p>
          </table:table-cell>
          <table:table-cell table:style-name="Tabela2.A1" office:value-type="string">
            <text:p text:style-name="Standard">_____________________________________</text:p>
          </table:table-cell>
        </table:table-row>
        <table:table-row table:style-name="Tabela2.1">
          <table:table-cell table:style-name="Tabela2.A1" office:value-type="string">
            <text:p text:style-name="P13"><text:span text:style-name="T19">C</text:span><text:span text:style-name="T16">PF nº.: </text:span></text:p>
          </table:table-cell>
          <table:table-cell table:style-name="Tabela2.A1" office:value-type="string">
            <text:p text:style-name="Standard">_____________________________________</text:p>
          </table:table-cell>
        </table:table-row>
      </table:table>
      <text:p text:style-name="P3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0.66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7.303cm"/>
        </style:tab-stops>
      </style:paragraph-properties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pt" fo:country="BR" style:font-name-asian="Arial Unicode MS" style:font-family-asian="'Arial Unicode MS', Arial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7.641cm" svg:y="-0.656cm" svg:width="3.387cm" svg:height="1.201cm" draw:z-index="2"><draw:image xlink:href="Pictures/10000000000001900000008E841C405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7T14:21:06.25</meta:creation-date>
    <dc:date>2015-12-23T19:46:55.848000000</dc:date>
    <meta:editing-duration>PT1H14M29S</meta:editing-duration>
    <meta:editing-cycles>6</meta:editing-cycles>
    <meta:generator>LibreOffice/4.4.3.2$Windows_x86 LibreOffice_project/88805f81e9fe61362df02b9941de8e38a9b5fd16</meta:generator>
    <meta:document-statistic meta:table-count="2" meta:image-count="1" meta:object-count="0" meta:page-count="3" meta:paragraph-count="80" meta:word-count="453" meta:character-count="4133" meta:non-whitespace-character-count="3278"/>
  </office:meta>
</office:document-meta>
</file>