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259000005162E4DDB6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1pt" fo:font-weight="normal" officeooo:paragraph-rsid="001f1c0a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f1c0a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f1c0a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f1c0a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f1c0a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f1c0a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officeooo:paragraph-rsid="001f1c0a" style:font-size-asian="12pt" style:font-name-complex="Arial" style:font-size-complex="12pt"/>
    </style:style>
    <style:style style:name="P11" style:family="paragraph" style:parent-style-name="WW-Título12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1pt" officeooo:paragraph-rsid="001f1c0a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language="pt" fo:country="BR" fo:font-weight="bold" style:letter-kerning="true" fo:background-color="transparent" loext:char-shading-value="0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language="pt" fo:country="BR" fo:font-weight="bold" officeooo:rsid="001fa1a6" style:letter-kerning="true" fo:background-color="transparent" loext:char-shading-value="0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210ad4" style:font-size-asian="12pt" style:font-name-complex="Arial" style:font-size-complex="12pt"/>
    </style:style>
    <style:style style:name="T7" style:family="text">
      <style:text-properties style:font-name="Arial" fo:font-size="12pt" style:font-name-asian="Verdana1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fa1a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ANEXO V</text:p>
      <text:p text:style-name="P4"/>
      <text:p text:style-name="P9">XI<text:span text:style-name="T10">I</text:span> EDITAL CEARÁ CINEMA E VÍDEO – 201<text:span text:style-name="T10">5</text:span></text:p>
      <text:p text:style-name="P4"/>
      <text:p text:style-name="P4">DECLARAÇÃO DE INÉDITO</text:p>
      <text:p text:style-name="P4"/>
      <text:p text:style-name="P4"/>
      <text:p text:style-name="P7"><text:bookmark-start text:name="Texto20"/><text:span text:style-name="T9"><text:text-input text:description="Texto20">     </text:text-input></text:span><text:bookmark-end text:name="Texto20"/><text:span text:style-name="T8"> </text:span><text:span text:style-name="T5">, portador da carteira de identidade <text:s/>nº </text:span><text:bookmark-start text:name="Texto211"/><text:span text:style-name="T9"><text:text-input text:description="Texto21">     </text:text-input></text:span><text:bookmark-end text:name="Texto211"/><text:span text:style-name="T5"> expedida <text:s/>por</text:span><text:bookmark-start text:name="Texto22"/><text:span text:style-name="T9"><text:text-input text:description="Texto22">     </text:text-input></text:span><text:bookmark-end text:name="Texto22"/><text:span text:style-name="T5"> , <text:s/>em </text:span><text:bookmark-start text:name="Texto23"/><text:span text:style-name="T9"><text:text-input text:description="Texto23">     </text:text-input></text:span><text:bookmark-end text:name="Texto23"/><text:span text:style-name="T5">/</text:span><text:bookmark-start text:name="Texto24"/><text:span text:style-name="T9"><text:text-input text:description="Texto24">     </text:text-input></text:span><text:bookmark-end text:name="Texto24"/><text:span text:style-name="T5">/</text:span><text:bookmark-start text:name="Texto25"/><text:span text:style-name="T9"><text:text-input text:description="Texto25">     </text:text-input></text:span><text:bookmark-end text:name="Texto25"/><text:span text:style-name="T5">; <text:s/>CPF <text:s/>nº </text:span><text:bookmark-start text:name="Texto26"/><text:span text:style-name="T9"><text:text-input text:description="Texto26">     </text:text-input></text:span><text:bookmark-end text:name="Texto26"/><text:span text:style-name="T5"> ; <text:s/>residente <text:s/>e domiciliado </text:span><text:span text:style-name="T6">à</text:span><text:span text:style-name="T5"> <text:s/>Rua </text:span><text:bookmark-start text:name="Texto27"/><text:span text:style-name="T9"><text:text-input text:description="Texto27">     </text:text-input></text:span><text:bookmark-end text:name="Texto27"/><text:span text:style-name="T5"> , nº </text:span><text:bookmark-start text:name="Texto28"/><text:span text:style-name="T9"><text:text-input text:description="Texto28">     </text:text-input></text:span><text:bookmark-end text:name="Texto28"/><text:span text:style-name="T5"> complemento </text:span><text:bookmark-start text:name="Texto29"/><text:span text:style-name="T9"><text:text-input text:description="Texto29">     </text:text-input></text:span><text:bookmark-end text:name="Texto29"/><text:span text:style-name="T5"> , bairro </text:span><text:span text:style-name="T9"><text:text-input text:description="Texto29">     </text:text-input></text:span><text:span text:style-name="T5">, na cidade de </text:span><text:bookmark-start text:name="Texto30"/><text:span text:style-name="T9"><text:text-input text:description="Texto30">     </text:text-input></text:span><text:bookmark-end text:name="Texto30"/><text:span text:style-name="T5"> , estado </text:span><text:bookmark-start text:name="Texto31"/><text:span text:style-name="T9"><text:text-input text:description="Texto31">     </text:text-input></text:span><text:bookmark-end text:name="Texto31"/><text:span text:style-name="T5"> , CEP </text:span><text:bookmark-start text:name="Texto32"/><text:span text:style-name="T9"><text:text-input text:description="Texto32">     </text:text-input></text:span><text:bookmark-end text:name="Texto32"/><text:span text:style-name="T5"> - </text:span><text:bookmark-start text:name="Texto33"/><text:span text:style-name="T9"><text:text-input text:description="Texto33">     </text:text-input></text:span><text:bookmark-end text:name="Texto33"/><text:span text:style-name="T5"> , telefone (</text:span><text:bookmark-start text:name="Texto34"/><text:span text:style-name="T9"><text:text-input text:description="Texto34">     </text:text-input></text:span><text:bookmark-end text:name="Texto34"/><text:span text:style-name="T5">) </text:span><text:bookmark-start text:name="Texto35"/><text:span text:style-name="T9"><text:text-input text:description="Texto35">     </text:text-input></text:span><text:bookmark-end text:name="Texto35"/><text:span text:style-name="T5"> , e-mail </text:span><text:bookmark-start text:name="Texto36"/><text:span text:style-name="T9"><text:text-input text:description="Texto36">     </text:text-input></text:span><text:bookmark-end text:name="Texto36"/><text:span text:style-name="T5"> , declaro, para os devidos fins, que o meu projeto </text:span><text:bookmark-start text:name="Texto37"/><text:span text:style-name="T9"><text:text-input text:description="Texto37">     </text:text-input></text:span><text:bookmark-end text:name="Texto37"/><text:span text:style-name="T5"> , inscrito no </text:span><text:span text:style-name="T3">X</text:span><text:span text:style-name="T4">I</text:span><text:span text:style-name="T3">I EDITAL CEARÁ CINEMA E VÍDEO – 201</text:span><text:span text:style-name="T4">5</text:span><text:span text:style-name="T5">, na Categoria Produção, é inédito. </text:span>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Assinatura: </text:p>
          </table:table-cell>
          <table:table-cell table:style-name="Tabela1.A1" office:value-type="string">
            <text:p text:style-name="P10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5">RG nº.: </text:p>
          </table:table-cell>
          <table:table-cell table:style-name="Tabela1.A1" office:value-type="string">
            <text:p text:style-name="P10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C</text:span><text:span text:style-name="T5">PF nº.: </text:span></text:p>
          </table:table-cell>
          <table:table-cell table:style-name="Tabela1.A1" office:value-type="string">
            <text:p text:style-name="P10">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loext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family="Times-Roman, 'Times New Roman'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-Roman2" style:font-family-complex="Times-Roman, 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loext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loext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family="Times-Roman" style:font-family-generic="roman" style:font-pitch="variable" fo:font-size="14pt" style:font-size-asian="14pt" style:font-name-complex="Times-Roman3" style:font-family-complex="Times-Roman" style:font-family-generic-complex="system" style:font-pitch-complex="variable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loext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loext:contextual-spacing="false"/>
      <style:text-properties fo:font-size="11pt" style:font-size-asian="11pt" style:font-name-complex="Arial3" style:font-family-complex="Arial" style:font-family-generic-complex="system" style:font-pitch-complex="variable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 style:font-family-complex="Arial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/>
      <style:text-properties fo:color="#000000" style:font-name-complex="Arial3" style:font-family-complex="Arial" style:font-family-generic-complex="system" style:font-pitch-complex="variable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8pt" fo:font-weight="bold" style:font-size-asian="8pt" style:font-weight-asian="bold" style:font-name-complex="Verdana2" style:font-family-complex="Verdana" style:font-family-generic-complex="system" style:font-pitch-complex="variable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Arial2" fo:font-family="Arial" style:font-style-name="Normal" style:font-family-generic="swiss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8</meta:editing-cycles>
    <meta:print-date>2014-05-26T14:07:00</meta:print-date>
    <meta:creation-date>2014-05-25T19:51:00</meta:creation-date>
    <dc:date>2015-12-23T19:49:36.253000000</dc:date>
    <meta:editing-duration>PT4M24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11" meta:word-count="126" meta:character-count="744" meta:non-whitespace-character-count="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