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259000005162E4DDB6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13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21637c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21637c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21637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21637c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21637c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21637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21637c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2pt" fo:font-weight="bold" officeooo:paragraph-rsid="0021637c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font-name="Arial" fo:font-size="12pt" officeooo:paragraph-rsid="0021637c" style:font-size-asian="12pt" style:font-name-complex="Arial" style:font-size-complex="12pt"/>
    </style:style>
    <style:style style:name="P12" style:family="paragraph" style:parent-style-name="WW-Título12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Arial" fo:font-size="11pt" officeooo:paragraph-rsid="0021637c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fo:language="pt" fo:country="BR" fo:font-weight="bold" style:letter-kerning="true" fo:background-color="transparent" loext:char-shading-value="0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23aeab" style:font-size-asian="12pt" style:font-name-complex="Arial" style:font-size-complex="12pt"/>
    </style:style>
    <style:style style:name="T7" style:family="text">
      <style:text-properties style:font-name="Arial" fo:font-size="12pt" style:font-name-asian="Verdana1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231a7d"/>
    </style:style>
    <style:style style:name="T11" style:family="text">
      <style:text-properties officeooo:rsid="00238cb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ANEXO <text:span text:style-name="T11">VIII</text:span></text:p>
      <text:p text:style-name="P3"/>
      <text:p text:style-name="P9">XI<text:span text:style-name="T10">I</text:span> EDITAL CEARÁ CINEMA E VÍDEO – 201<text:span text:style-name="T10">5</text:span></text:p>
      <text:p text:style-name="P3"/>
      <text:p text:style-name="P3">DECLARAÇÃO</text:p>
      <text:p text:style-name="P3"/>
      <text:p text:style-name="P3"/>
      <text:p text:style-name="P7"><text:bookmark-start text:name="Texto113"/><text:span text:style-name="T9"><text:text-input text:description="Texto1">     </text:text-input></text:span><text:bookmark-end text:name="Texto113"/><text:span text:style-name="T8"> </text:span><text:span text:style-name="T5">, portador da carteira de identidade nº </text:span><text:bookmark-start text:name="Texto62"/><text:span text:style-name="T9"><text:text-input text:description="Texto6">     </text:text-input></text:span><text:bookmark-end text:name="Texto62"/><text:span text:style-name="T5"> expedida <text:s/>por</text:span><text:bookmark-start text:name="Texto71"/><text:span text:style-name="T9"><text:text-input text:description="Texto7">     </text:text-input></text:span><text:bookmark-end text:name="Texto71"/><text:span text:style-name="T5"> , <text:s/>em </text:span><text:bookmark-start text:name="Texto210"/><text:span text:style-name="T9"><text:text-input text:description="Texto2">     </text:text-input></text:span><text:bookmark-end text:name="Texto210"/><text:span text:style-name="T5">/</text:span><text:bookmark-start text:name="Texto38"/><text:span text:style-name="T9"><text:text-input text:description="Texto3">     </text:text-input></text:span><text:bookmark-end text:name="Texto38"/><text:span text:style-name="T5">/</text:span><text:bookmark-start text:name="Texto41"/><text:span text:style-name="T9"><text:text-input text:description="Texto4">     </text:text-input></text:span><text:bookmark-end text:name="Texto41"/><text:span text:style-name="T5"> ; <text:s/>CPF <text:s/>nº </text:span><text:bookmark-start text:name="Texto52"/><text:span text:style-name="T9"><text:text-input text:description="Texto5">     </text:text-input></text:span><text:bookmark-end text:name="Texto52"/><text:span text:style-name="T5">; <text:s/>residente <text:s/>e domiciliado </text:span><text:span text:style-name="T6">à</text:span><text:span text:style-name="T5"> <text:s/>Rua </text:span><text:bookmark-start text:name="Texto81"/><text:span text:style-name="T9"><text:text-input text:description="Texto8">     </text:text-input></text:span><text:bookmark-end text:name="Texto81"/><text:span text:style-name="T5"> , nº </text:span><text:bookmark-start text:name="Texto91"/><text:span text:style-name="T9"><text:text-input text:description="Texto9">     </text:text-input></text:span><text:bookmark-end text:name="Texto91"/><text:span text:style-name="T5"> complemento </text:span><text:bookmark-start text:name="Texto151"/><text:span text:style-name="T9"><text:text-input text:description="Texto15">     </text:text-input></text:span><text:bookmark-end text:name="Texto151"/><text:span text:style-name="T5"> , bairro </text:span><text:span text:style-name="T9"><text:text-input text:description="Texto15">     </text:text-input></text:span><text:span text:style-name="T5">, na cidade de </text:span><text:bookmark-start text:name="Texto141"/><text:span text:style-name="T9"><text:text-input text:description="Texto14">     </text:text-input></text:span><text:bookmark-end text:name="Texto141"/><text:span text:style-name="T5"> , estado </text:span><text:bookmark-start text:name="Texto131"/><text:span text:style-name="T9"><text:text-input text:description="Texto13">     </text:text-input></text:span><text:bookmark-end text:name="Texto131"/><text:span text:style-name="T5"> , CEP </text:span><text:bookmark-start text:name="Texto121"/><text:span text:style-name="T9"><text:text-input text:description="Texto12">     </text:text-input></text:span><text:bookmark-end text:name="Texto121"/><text:span text:style-name="T5"> - </text:span><text:bookmark-start text:name="Texto112"/><text:span text:style-name="T9"><text:text-input text:description="Texto11">     </text:text-input></text:span><text:bookmark-end text:name="Texto112"/><text:span text:style-name="T5"> , telefone (</text:span><text:bookmark-start text:name="Texto101"/><text:span text:style-name="T9"><text:text-input text:description="Texto10">     </text:text-input></text:span><text:bookmark-end text:name="Texto101"/><text:span text:style-name="T5">) </text:span><text:bookmark-start text:name="Texto171"/><text:span text:style-name="T9"><text:text-input text:description="Texto17">     </text:text-input></text:span><text:bookmark-end text:name="Texto171"/><text:span text:style-name="T5"> , e-mail </text:span><text:bookmark-start text:name="Texto161"/><text:span text:style-name="T9"><text:text-input text:description="Texto16">     </text:text-input></text:span><text:bookmark-end text:name="Texto161"/><text:span text:style-name="T9">, representante legal da _______________________________</text:span><text:span text:style-name="T5"> , </text:span><text:span text:style-name="T4">DECLARA,</text:span><text:span text:style-name="T5"> para fins do disposto no inciso V do art. 27 da Lei n° 8.666, de 21 de junho de 1993, acrescido pela nº 9.854, de 27 de outubro de 1999, que não emprega menor de </text:span><text:span text:style-name="T6">18 </text:span><text:span text:style-name="T5">anos em trabalho noturno, perigoso ou insalubre e não emprega menor de 16 anos, exceto na condição de aprendiz</text:span><text:span text:style-name="T3">.</text:span></text:p>
      <text:p text:style-name="P3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Assinatura: </text:p>
          </table:table-cell>
          <table:table-cell table:style-name="Tabela1.A1" office:value-type="string">
            <text:p text:style-name="P11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4">RG nº.: </text:p>
          </table:table-cell>
          <table:table-cell table:style-name="Tabela1.A1" office:value-type="string">
            <text:p text:style-name="P11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C</text:span><text:span text:style-name="T5">PF nº.: </text:span></text:p>
          </table:table-cell>
          <table:table-cell table:style-name="Tabela1.A1" office:value-type="string">
            <text:p text:style-name="P11">_____________________________________</text:p>
          </table:table-cell>
        </table:table-row>
      </table:table>
      <text:p text:style-name="P6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loext:contextual-spacing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cm" fo:margin-bottom="0.353cm" loext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family="Times-Roman, 'Times New Roman'" style:font-family-generic="swiss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-Roman2" style:font-family-complex="Times-Roman, 'Times New Roman'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.353cm" loext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.353cm" loext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caption" style:family="paragraph" style:default-outline-level="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family="Times-Roman" style:font-family-generic="roman" style:font-pitch="variable" fo:font-size="14pt" style:font-size-asian="14pt" style:font-name-complex="Times-Roman3" style:font-family-complex="Times-Roman" style:font-family-generic-complex="system" style:font-pitch-complex="variable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loext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loext:contextual-spacing="false"/>
      <style:text-properties fo:font-size="11pt" style:font-size-asian="11pt" style:font-name-complex="Arial3" style:font-family-complex="Arial" style:font-family-generic-complex="system" style:font-pitch-complex="variable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 style:font-family-complex="Arial" style:font-family-generic-complex="system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049cm" fo:margin-right="0cm" fo:margin-top="0cm" fo:margin-bottom="0.353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049cm" fo:margin-right="0cm" fo:margin-top="0cm" fo:margin-bottom="0.353cm" loext:contextual-spacing="false" fo:text-align="justify" style:justify-single-word="false" fo:text-indent="0cm" style:auto-text-indent="false"/>
      <style:text-properties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graphic-properties draw:fill="solid" draw:fill-color="#ffffff" draw:opacity="100%"/>
      <style:paragraph-properties fo:margin-left="0.635cm" fo:margin-right="0cm" fo:margin-top="0cm" fo:margin-bottom="0.423cm" loext:contextual-spacing="false" fo:text-indent="0cm" style:auto-text-indent="false" fo:background-color="#ffffff"/>
      <style:text-properties fo:color="#000000" style:font-name-complex="Arial3" style:font-family-complex="Arial" style:font-family-generic-complex="system" style:font-pitch-complex="variable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family="'Comic Sans MS'" style:font-family-generic="roman" style:font-pitch="variable" fo:font-weight="bold" style:font-weight-asian="bold" style:font-name-complex="Comic Sans MS1" style:font-family-complex="'Comic Sans MS'" style:font-family-generic-complex="system" style:font-pitch-complex="variable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8pt" fo:font-weight="bold" style:font-size-asian="8pt" style:font-weight-asian="bold" style:font-name-complex="Verdana2" style:font-family-complex="Verdana" style:font-family-generic-complex="system" style:font-pitch-complex="variable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language-asian="zh" style:country-asian="CN" style:font-name-complex="Calibri2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margin-top="0cm" fo:margin-bottom="0.353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0" style:family="text">
      <style:text-properties style:font-name="Arial2" fo:font-family="Arial" style:font-style-name="Normal" style:font-family-generic="swiss" style:font-pitch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2E4DDB6A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9</meta:editing-cycles>
    <meta:print-date>2014-05-26T14:07:00</meta:print-date>
    <meta:creation-date>2014-05-25T19:51:00</meta:creation-date>
    <dc:date>2015-12-23T19:52:11.265000000</dc:date>
    <meta:editing-duration>PT6M26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12" meta:word-count="159" meta:character-count="932" meta:non-whitespace-character-count="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