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25900000516F95B2593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1" svg:font-family="OpenSymbol, 'Arial Unicode MS'"/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13.9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1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margin-top="0cm" fo:margin-bottom="0.353cm" fo:text-align="start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.019cm" fo:margin-right="0.152cm" fo:margin-top="0.15cm" fo:margin-bottom="0.15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1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WW-Título12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1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name-asian="Verdana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etter-spacing="0.002cm" style:font-name-asian="Verdana1" style:font-style-complex="italic"/>
    </style:style>
    <style:style style:name="T10" style:family="text">
      <style:text-properties fo:letter-spacing="0.016cm" style:font-name-asian="Verdana1" style:font-style-complex="italic"/>
    </style:style>
    <style:style style:name="T11" style:family="text">
      <style:text-properties fo:letter-spacing="0.004cm" style:font-name-asian="Verdana1" style:font-style-complex="italic"/>
    </style:style>
    <style:style style:name="T12" style:family="text">
      <style:text-properties fo:letter-spacing="-0.026cm" style:font-name-asian="Verdana1" style:font-style-complex="italic"/>
    </style:style>
    <style:style style:name="T13" style:family="text">
      <style:text-properties fo:letter-spacing="-0.028cm" style:font-name-asian="Verdana1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ANEXO VIII</text:p>
      <text:p text:style-name="P3"/>
      <text:p text:style-name="P11"><text:span text:style-name="T9">X</text:span><text:span text:style-name="T10">I EDIT</text:span><text:span text:style-name="T11">A</text:span><text:span text:style-name="T10">L</text:span><text:span text:style-name="T12"> </text:span><text:span text:style-name="T10">C</text:span><text:span text:style-name="T9">E</text:span><text:span text:style-name="T10">A</text:span><text:span text:style-name="T9">R</text:span><text:span text:style-name="T10">Á</text:span><text:span text:style-name="T13"> NATAL DE LUZ</text:span><text:span text:style-name="T10"> - 2</text:span><text:span text:style-name="T9">0</text:span><text:span text:style-name="T10">14</text:span></text:p>
      <text:p text:style-name="P3"/>
      <text:p text:style-name="P3">DECLARAÇÃO </text:p>
      <text:p text:style-name="P3"/>
      <text:p text:style-name="P3"/>
      <text:p text:style-name="P7"><text:bookmark-start text:name="Texto113"/><text:span text:style-name="T8"><text:text-input text:description="Texto1">     </text:text-input></text:span><text:bookmark-end text:name="Texto113"/><text:span text:style-name="T7"> </text:span><text:span text:style-name="T5">, portador da carteira de identidade nº </text:span><text:bookmark-start text:name="Texto62"/><text:span text:style-name="T8"><text:text-input text:description="Texto6"/></text:span><text:bookmark-end text:name="Texto62"/><text:span text:style-name="T5"> expedida <text:s/>por</text:span><text:bookmark-start text:name="Texto71"/><text:span text:style-name="T8"><text:text-input text:description="Texto7">     </text:text-input></text:span><text:bookmark-end text:name="Texto71"/><text:span text:style-name="T5"> , <text:s/>em </text:span><text:bookmark-start text:name="Texto210"/><text:span text:style-name="T8"><text:text-input text:description="Texto2">     </text:text-input></text:span><text:bookmark-end text:name="Texto210"/><text:span text:style-name="T5">/</text:span><text:bookmark-start text:name="Texto38"/><text:span text:style-name="T8"><text:text-input text:description="Texto3">     </text:text-input></text:span><text:bookmark-end text:name="Texto38"/><text:span text:style-name="T5">/</text:span><text:bookmark-start text:name="Texto41"/><text:span text:style-name="T8"><text:text-input text:description="Texto4">     </text:text-input></text:span><text:bookmark-end text:name="Texto41"/><text:span text:style-name="T5"> ; <text:s/>CPF <text:s/>nº </text:span><text:bookmark-start text:name="Texto52"/><text:span text:style-name="T8"><text:text-input text:description="Texto5">     </text:text-input></text:span><text:bookmark-end text:name="Texto52"/><text:span text:style-name="T5">; <text:s/>residente <text:s/>e domiciliado na <text:s/>Rua </text:span><text:bookmark-start text:name="Texto81"/><text:span text:style-name="T8"><text:text-input text:description="Texto8">     </text:text-input></text:span><text:bookmark-end text:name="Texto81"/><text:span text:style-name="T5"> , nº </text:span><text:bookmark-start text:name="Texto91"/><text:span text:style-name="T8"><text:text-input text:description="Texto9">     </text:text-input></text:span><text:bookmark-end text:name="Texto91"/><text:span text:style-name="T5"> complemento </text:span><text:bookmark-start text:name="Texto151"/><text:span text:style-name="T8"><text:text-input text:description="Texto15">     </text:text-input></text:span><text:bookmark-end text:name="Texto151"/><text:span text:style-name="T5"> , bairro </text:span><text:span text:style-name="T8"><text:text-input text:description="Texto15">     </text:text-input></text:span><text:span text:style-name="T5">, na cidade de </text:span><text:bookmark-start text:name="Texto141"/><text:span text:style-name="T8"><text:text-input text:description="Texto14">     </text:text-input></text:span><text:bookmark-end text:name="Texto141"/><text:span text:style-name="T5"> , estado </text:span><text:bookmark-start text:name="Texto131"/><text:span text:style-name="T8"><text:text-input text:description="Texto13">     </text:text-input></text:span><text:bookmark-end text:name="Texto131"/><text:span text:style-name="T5"> , CEP </text:span><text:bookmark-start text:name="Texto121"/><text:span text:style-name="T8"><text:text-input text:description="Texto12">     </text:text-input></text:span><text:bookmark-end text:name="Texto121"/><text:span text:style-name="T5"> - </text:span><text:bookmark-start text:name="Texto112"/><text:span text:style-name="T8"><text:text-input text:description="Texto11">     </text:text-input></text:span><text:bookmark-end text:name="Texto112"/><text:span text:style-name="T5"> , telefone (</text:span><text:bookmark-start text:name="Texto101"/><text:span text:style-name="T8"><text:text-input text:description="Texto10">     </text:text-input></text:span><text:bookmark-end text:name="Texto101"/><text:span text:style-name="T5">) </text:span><text:bookmark-start text:name="Texto171"/><text:span text:style-name="T8"><text:text-input text:description="Texto17">     </text:text-input></text:span><text:bookmark-end text:name="Texto171"/><text:span text:style-name="T5"> , e-mail </text:span><text:bookmark-start text:name="Texto161"/><text:span text:style-name="T8"><text:text-input text:description="Texto16">     </text:text-input></text:span><text:bookmark-end text:name="Texto161"/><text:span text:style-name="T8">, representante legal da XXXXXXX</text:span><text:span text:style-name="T5"> , </text:span><text:span text:style-name="T4">DECLARA,</text:span><text:span text:style-name="T5"> para fins do disposto no inciso V do art. 27 da Lei n° 8.666, de 21 de junho de 1993, acrescido pela nº 9.854, de 27 de outubro de 1999, que não emprega menor de dezoito anos em trabalho noturno, perigoso ou insalubre e não emprega menor de 16 anos, exceto na condição de aprendiz</text:span><text:span text:style-name="T3">.</text:span></text:p>
      <text:p text:style-name="P3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Assinatura: </text:p>
          </table:table-cell>
          <table:table-cell table:style-name="Tabela1.A1" office:value-type="string">
            <text:p text:style-name="P10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4">RG nº.: </text:p>
          </table:table-cell>
          <table:table-cell table:style-name="Tabela1.A1" office:value-type="string">
            <text:p text:style-name="P10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C</text:span><text:span text:style-name="T5">PF nº.: </text:span></text:p>
          </table:table-cell>
          <table:table-cell table:style-name="Tabela1.A1" office:value-type="string">
            <text:p text:style-name="P10">_____________________________________</text:p>
          </table:table-cell>
        </table:table-row>
      </table:table>
      <text:p text:style-name="P6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1" svg:font-family="OpenSymbol, 'Arial Unicode MS'"/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vertical-align="baselin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text">
      <style:paragraph-properties fo:margin-top="0.423cm" fo:margin-bottom="0.212cm" fo:text-align="center" style:justify-single-word="false" fo:orphans="0" fo:widows="0" fo:hyphenation-ladder-count="no-limit" fo:keep-with-next="always" style:writing-mode="lr-tb"/>
      <style:text-properties style:use-window-font-color="true" style:font-name="Arial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Corpo_20_do_20_texto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cm" fo:margin-bottom="0.353cm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size="14pt" style:font-name-asian="Times New Roman1" style:font-size-asian="14pt" style:language-asian="pt" style:country-asian="BR" style:font-name-complex="Times-Roman2" style:font-size-complex="14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.353cm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1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.353cm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1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Corpo_20_do_20_texto" style:display-name="Corpo do texto" style:family="paragraph" style:default-outline-level="">
      <style:paragraph-properties fo:margin-top="0cm" fo:margin-bottom="0.212cm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aption" style:family="paragraph" style:default-outline-level="">
      <style:paragraph-properties fo:margin-top="0.212cm" fo:margin-bottom="0.212cm" fo:orphans="0" fo:widows="0" fo:hyphenation-ladder-count="no-limit" text:number-lines="false" text:line-number="0" style:writing-mode="lr-tb"/>
      <style:text-properties style:use-window-font-color="true"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Microsoft YaHei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Microsoft YaHei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Arial Unicode MS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size="14pt" style:font-size-asian="14pt" style:font-name-complex="Times-Roman3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/>
    </style:style>
    <style:style style:name="Título_20_81" style:display-name="Título 81" style:family="paragraph" style:parent-style-name="Standard" style:default-outline-level="">
      <style:paragraph-properties fo:margin-top="0.423cm" fo:margin-bottom="0.106cm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/>
      <style:text-properties fo:font-size="11pt" style:font-size-asian="11pt" style:font-name-complex="Arial3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049cm" fo:margin-right="0cm" fo:margin-top="0cm" fo:margin-bottom="0.353cm" fo:text-align="justify" style:justify-single-word="false" fo:text-indent="0cm" style:auto-text-indent="false"/>
      <style:text-properties style:font-name="Arial" fo:font-weight="bold" style:font-weight-asian="bold" style:font-name-complex="Arial3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049cm" fo:margin-right="0cm" fo:margin-top="0cm" fo:margin-bottom="0.353cm" fo:text-align="justify" style:justify-single-word="false" fo:text-indent="0cm" style:auto-text-indent="false"/>
      <style:text-properties style:font-name-complex="Arial3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635cm" fo:margin-right="0cm" fo:margin-top="0cm" fo:margin-bottom="0.423cm" fo:text-indent="0cm" style:auto-text-indent="false" fo:background-color="#ffffff">
        <style:background-image/>
      </style:paragraph-properties>
      <style:text-properties fo:color="#000000" style:font-name-complex="Arial3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weight="bold" style:font-weight-asian="bold" style:font-name-complex="Comic Sans MS1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" fo:font-size="12p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style:font-name-asian="Arial Unicode MS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" fo:font-size="11pt" style:font-size-asian="11pt" style:font-name-complex="Arial3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" fo:font-weight="bold" style:font-weight-asian="bold" style:font-name-complex="Arial3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margin-top="0cm" fo:margin-bottom="0.353cm" fo:text-align="justify" style:justify-single-word="false" fo:hyphenation-ladder-count="no-limit" fo:text-indent="0cm" style:auto-text-indent="false" fo:keep-with-next="always"/>
      <style:text-properties style:font-name="Arial1" fo:font-weight="bold" style:font-weight-asian="bold" style:font-name-complex="Arial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style:font-name-complex="OpenSymbol2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style:font-name-asian="Times New Roman1" style:font-name-complex="Arial3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Absatz-Standardschriftart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Courier New" style:font-name-complex="Courier New1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Courier New" style:font-name-complex="Courier New1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OpenSymbol" style:font-name-complex="OpenSymbol2"/>
    </style:style>
    <style:style style:name="WW8Num1z0" style:family="text">
      <style:text-properties style:font-name="Arial2" style:font-name-complex="OpenSymbol2"/>
    </style:style>
    <style:style style:name="WW8Num1z1" style:family="text">
      <style:text-properties style:font-name="OpenSymbol" style:font-name-complex="OpenSymbol2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position="0% 100%" style:font-name="Calibri1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80000125900000516F95B2593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overno do Estado do Ceará</dc:title>
    <meta:initial-creator>fabio</meta:initial-creator>
    <meta:editing-cycles>28</meta:editing-cycles>
    <meta:print-date>2014-05-26T14:07:00</meta:print-date>
    <meta:creation-date>2014-05-25T19:51:00</meta:creation-date>
    <dc:date>2014-10-07T15:51:49.09</dc:date>
    <meta:editing-duration>PT12M21S</meta:editing-duration>
    <meta:generator>BrOffice/3.3$Win32 LibreOffice_project/330m19$Build-401</meta:generator>
    <meta:document-statistic meta:table-count="1" meta:image-count="1" meta:object-count="0" meta:page-count="1" meta:paragraph-count="12" meta:word-count="124" meta:character-count="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