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C000000B1A68D77A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Arial" fo:font-weight="bold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P4" style:family="paragraph" style:parent-style-name="Standard_20__28_user_29_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641cm"/>
        </style:tab-stops>
      </style:paragraph-properties>
    </style:style>
    <style:style style:name="P5" style:family="paragraph" style:parent-style-name="Standard_20__28_user_29_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641cm"/>
        </style:tab-stops>
      </style:paragraph-properties>
      <style:text-properties style:use-window-font-color="true" style:font-name="Arial" fo:font-size="12pt" fo:language="pt" fo:country="PT" fo:background-color="transparent" style:font-size-asian="12pt" style:font-name-complex="Arial" style:font-size-complex="12pt"/>
    </style:style>
    <style:style style:name="P6" style:family="paragraph" style:parent-style-name="Text_20_body_20__28_user_29_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641cm"/>
        </style:tab-stops>
      </style:paragraph-properties>
      <style:text-properties style:use-window-font-color="true" style:font-name="Arial" fo:font-size="12pt" fo:language="pt" fo:country="PT" fo:background-color="transparent" style:font-name-asian="Arial" style:font-size-asian="12pt" style:font-name-complex="Arial" style:font-size-complex="12pt"/>
    </style:style>
    <style:style style:name="P7" style:family="paragraph" style:parent-style-name="Text_20_body_20__28_user_29_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641cm"/>
        </style:tab-stops>
      </style:paragraph-properties>
      <style:text-properties style:use-window-font-color="true" style:font-name="Arial" fo:font-size="12pt" fo:language="pt" fo:country="PT" fo:background-color="transparent" style:font-size-asian="12pt" style:font-name-complex="Arial" style:font-size-complex="12pt"/>
    </style:style>
    <style:style style:name="P8" style:family="paragraph" style:parent-style-name="Text_20_body_20__28_user_29_">
      <style:paragraph-properties fo:margin-left="0.025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3.641cm"/>
        </style:tab-stops>
      </style:paragraph-properties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_20__28_user_29_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641cm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10" style:family="paragraph" style:parent-style-name="Text_20_body_20__28_user_29_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641cm"/>
        </style:tab-stops>
      </style:paragraph-properties>
      <style:text-properties style:use-window-font-color="true" style:font-name="Arial" fo:font-size="12pt" officeooo:rsid="0006d728" officeooo:paragraph-rsid="0006d728" style:font-size-asian="12pt" style:font-size-complex="12pt"/>
    </style:style>
    <style:style style:name="P11" style:family="paragraph" style:parent-style-name="Text_20_body_20__28_user_29_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641cm"/>
        </style:tab-stops>
      </style:paragraph-properties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12" style:family="paragraph" style:parent-style-name="Text_20_body_20__28_user_29_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641cm"/>
        </style:tab-stops>
      </style:paragraph-properties>
      <style:text-properties style:use-window-font-color="true" style:font-name="Arial" fo:font-size="12pt" fo:background-color="transparent" style:font-name-asian="Arial" style:font-size-asian="12pt" style:font-name-complex="Arial" style:font-size-complex="12pt"/>
    </style:style>
    <style:style style:name="P13" style:family="paragraph" style:parent-style-name="Text_20_body_20__28_user_29_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641cm"/>
        </style:tab-stops>
      </style:paragraph-properties>
      <style:text-properties style:use-window-font-color="true"/>
    </style:style>
    <style:style style:name="P14" style:family="paragraph" style:parent-style-name="Text_20_body_20__28_user_29_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641cm"/>
        </style:tab-stops>
      </style:paragraph-properties>
    </style:style>
    <style:style style:name="P15" style:family="paragraph" style:parent-style-name="Text_20_body_20__28_user_29_">
      <style:paragraph-properties fo:margin-top="0.101cm" fo:margin-bottom="0.101cm" loext:contextual-spacing="false" fo:text-align="justify" style:justify-single-word="false">
        <style:tab-stops>
          <style:tab-stop style:position="3.641cm"/>
        </style:tab-stops>
      </style:paragraph-properties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16" style:family="paragraph" style:parent-style-name="Text_20_body_20__28_user_29_">
      <style:paragraph-properties fo:margin-top="0.101cm" fo:margin-bottom="0.101cm" loext:contextual-spacing="false" fo:text-align="justify" style:justify-single-word="false">
        <style:tab-stops>
          <style:tab-stop style:position="3.641cm"/>
        </style:tab-stops>
      </style:paragraph-properties>
      <style:text-properties style:use-window-font-color="true" style:font-name="Arial" fo:font-size="12pt" fo:language="pt" fo:country="PT" fo:background-color="transparent" style:font-name-asian="Arial" style:font-size-asian="12pt" style:font-name-complex="Arial" style:font-size-complex="12pt"/>
    </style:style>
    <style:style style:name="P17" style:family="paragraph" style:parent-style-name="Text_20_body_20__28_user_29_">
      <style:paragraph-properties fo:margin-top="0.101cm" fo:margin-bottom="0.101cm" loext:contextual-spacing="false" fo:text-align="justify" style:justify-single-word="false">
        <style:tab-stops>
          <style:tab-stop style:position="3.641cm"/>
        </style:tab-stops>
      </style:paragraph-properties>
      <style:text-properties style:use-window-font-color="true" style:font-name="Arial" fo:font-size="12pt" fo:language="pt" fo:country="PT" fo:background-color="transparent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18" style:family="paragraph" style:parent-style-name="Text_20_body_20__28_user_29_">
      <style:paragraph-properties fo:margin-top="0.101cm" fo:margin-bottom="0.101cm" loext:contextual-spacing="false" fo:text-align="justify" style:justify-single-word="false">
        <style:tab-stops>
          <style:tab-stop style:position="3.641cm"/>
        </style:tab-stops>
      </style:paragraph-properties>
      <style:text-properties style:use-window-font-color="true" style:font-name="Arial" fo:font-size="12pt" fo:language="pt" fo:country="PT" fo:background-color="#ffff00" style:font-name-asian="Arial" style:font-size-asian="12pt" style:font-name-complex="Arial" style:font-size-complex="12pt"/>
    </style:style>
    <style:style style:name="P19" style:family="paragraph" style:parent-style-name="Text_20_body_20__28_user_29_">
      <style:paragraph-properties fo:margin-top="0.101cm" fo:margin-bottom="0.101cm" loext:contextual-spacing="false" fo:text-align="justify" style:justify-single-word="false">
        <style:tab-stops>
          <style:tab-stop style:position="3.641cm"/>
        </style:tab-stops>
      </style:paragraph-properties>
    </style:style>
    <style:style style:name="P20" style:family="paragraph" style:parent-style-name="Text_20_body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641cm"/>
        </style:tab-stops>
      </style:paragraph-properties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Text_20_body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641cm"/>
        </style:tab-stops>
      </style:paragraph-properties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22" style:family="paragraph" style:parent-style-name="Text_20_body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641cm"/>
        </style:tab-stops>
      </style:paragraph-properties>
      <style:text-properties style:use-window-font-color="true"/>
    </style:style>
    <style:style style:name="P23" style:family="paragraph" style:parent-style-name="Text_20_body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641cm"/>
        </style:tab-stops>
      </style:paragraph-properties>
    </style:style>
    <style:style style:name="P24" style:family="paragraph" style:parent-style-name="Standard">
      <style:paragraph-properties fo:margin-left="0.019cm" fo:margin-right="0.152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2pt" fo:letter-spacing="0.004cm" fo:font-style="normal" fo:font-weight="bold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" style:family="paragraph" style:parent-style-name="Standard" style:master-page-name="Standard">
      <style:paragraph-properties style:line-height-at-least="0.353cm" fo:text-align="justify" style:justify-single-word="false" style:page-number="auto"/>
      <style:text-properties style:font-name="Aria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P26" style:family="paragraph" style:parent-style-name="Text_20_body_20__28_user_29_" style:list-style-name="WW8Num4">
      <style:paragraph-properties fo:margin-top="0.101cm" fo:margin-bottom="0.101cm" loext:contextual-spacing="false" fo:text-align="justify" style:justify-single-word="false">
        <style:tab-stops>
          <style:tab-stop style:position="3.641cm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3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T4" style:family="text">
      <style:text-properties fo:color="#000000" style:font-name="Arial" fo:font-size="12pt" fo:letter-spacing="0.004cm" fo:language="en" fo:country="US" fo:font-style="normal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" style:family="text">
      <style:text-properties fo:color="#000000" style:font-name="Arial" fo:font-size="12pt" fo:letter-spacing="0.004cm" fo:font-style="normal" style:text-underline-style="none" fo:font-weight="bold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Arial" fo:font-size="12pt" style:font-size-asian="12pt" style:font-name-complex="Arial" style:font-size-complex="12pt"/>
    </style:style>
    <style:style style:name="T7" style:family="text">
      <style:text-properties style:use-window-font-color="true" style:font-name="Arial" fo:font-size="12pt" fo:background-color="transparent" loext:char-shading-value="0" style:font-size-asian="12pt" style:font-name-complex="Arial" style:font-size-complex="12pt"/>
    </style:style>
    <style:style style:name="T8" style:family="text">
      <style:text-properties style:use-window-font-color="true" style:font-name="Arial" fo:font-size="12pt" officeooo:rsid="0006d728" fo:background-color="transparent" loext:char-shading-value="0" style:font-size-asian="12pt" style:font-name-complex="Arial" style:font-size-complex="12pt"/>
    </style:style>
    <style:style style:name="T9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="Arial" fo:font-size="12pt" fo:language="pt" fo:country="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1" style:family="text">
      <style:text-properties style:use-window-font-color="true" style:font-name="Arial" fo:font-size="12pt" fo:language="pt" fo:country="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2" style:family="text">
      <style:text-properties style:use-window-font-color="true" style:font-name="Arial" fo:font-size="12pt" fo:language="pt" fo:country="PT" fo:background-color="transparent" loext:char-shading-value="0" style:font-size-asian="12pt" style:font-name-complex="Arial" style:font-size-complex="12pt"/>
    </style:style>
    <style:style style:name="T13" style:family="text">
      <style:text-properties style:use-window-font-color="true" style:font-name="Arial" fo:font-size="12pt" fo:language="pt" fo:country="PT" fo:background-color="transparent" loext:char-shading-value="0" style:font-name-asian="Arial" style:font-size-asian="12pt" style:font-name-complex="Arial" style:font-size-complex="12pt"/>
    </style:style>
    <style:style style:name="T14" style:family="text">
      <style:text-properties style:use-window-font-color="true" style:font-name="Arial" fo:font-size="12pt" fo:language="pt" fo:country="PT" style:font-name-asian="Arial" style:font-size-asian="12pt" style:font-name-complex="Arial" style:font-size-complex="12pt"/>
    </style:style>
    <style:style style:name="T15" style:family="text">
      <style:text-properties officeooo:rsid="0006d728"/>
    </style:style>
    <style:style style:name="T16" style:family="text">
      <style:text-properties officeooo:rsid="00094b3c"/>
    </style:style>
    <style:style style:name="T17" style:family="text">
      <style:text-properties officeooo:rsid="000ab39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>ANEXO X</text:p>
      <text:p text:style-name="P24">XII EDITAL CEARÁ NATAL DE LUZ – 2015</text:p>
      <text:p text:style-name="P8">TERMO DE REFERÊNCIA</text:p>
      <text:p text:style-name="P9"/>
      <text:p text:style-name="P14"><text:span text:style-name="T6">O classificado no </text:span><text:span text:style-name="T4">EDITAL DE SELEÇÃO DE ENTIDADE </text:span><text:span text:style-name="T5">PRIVADA SEM FINS LUCRATIVOS PARA REALIZAÇÃO DA X MOSTRA ESTADUAL CEARÁ NATAL DE LUZ – 2015</text:span><text:span text:style-name="T6"> ficará responsável pela pré-produção, produção e pós-produção da </text:span><text:span text:style-name="T5">X MOSTRA ESTADUAL CEARÁ NATAL DE LUZ – 2015</text:span><text:span text:style-name="T6">, consistindo em:</text:span></text:p>
      <text:p text:style-name="P9"/>
      <text:list xml:id="list1315767206113687877" text:style-name="WW8Num4">
        <text:list-item>
          <text:p text:style-name="P26">Acompanhamento das Mostras Regionais Natalinas;</text:p>
        </text:list-item>
        <text:list-item>
          <text:p text:style-name="P26">Realização da ação de culminância das Mostras Regionais Natalinas.</text:p>
        </text:list-item>
      </text:list>
      <text:p text:style-name="P9"/>
      <text:p text:style-name="P20">CAPÍTULO 1 – DAS PROVIDÊNCIAS REFERENTES AO ACOMPANHAMENTO DAS MOSTRAS REGIONAIS</text:p>
      <text:p text:style-name="P9"/>
      <text:p text:style-name="P9">1.1 – Disponibilização de transporte dos membros da <text:span text:style-name="T15">Comissão de Avaliação e Seleção</text:span>, para os locais de realização das Mostras Regionais Natalinas, nos trajetos de ida e de volta.</text:p>
      <text:p text:style-name="P22"/>
      <text:p text:style-name="P14"><text:span text:style-name="T6">1.2 – Hospedagem em hotéis/pousadas, categoria mínima de 03 estrelas com café da manhã, e a</text:span><text:span text:style-name="T7">limentação (almoço, jantar e lanche) para todos os </text:span><text:span text:style-name="T8">membros da Comissão de Seleção e Avaliação</text:span><text:span text:style-name="T7">, durante os dias de trabalho destes junto as Mostras Regionais Natalinas, realizados no interior do Estado.</text:span></text:p>
      <text:p text:style-name="P11"/>
      <text:p text:style-name="P21">1.3 – Lanche para <text:span text:style-name="T15">a Comissão de Seleção e Avaliação durante as</text:span> Mostras Regionais Natalinas realizadas na Capital.</text:p>
      <text:p text:style-name="P11"/>
      <text:p text:style-name="P11">1.4 – Disponibilização de honorários no valor de R$ 150,00 (cento e cinquenta reais), para cada diária de trabalho de cada um dos <text:span text:style-name="T15">membros da Comissão de Seleção e Avaliação</text:span>, a serem pagos após a entrega dos relatórios emitidos.</text:p>
      <text:p text:style-name="P11"/>
      <text:p text:style-name="P11">1.5 – <text:span text:style-name="T15">Será de responsabilidade do proponente </text:span>classificado na categoria <text:span text:style-name="T15">Mostra Estadual Ceará natal de Luz 2015</text:span>:</text:p>
      <text:p text:style-name="P11"/>
      <text:p text:style-name="P11">1.5.1 – Reprografia e distribuição dos instrumentais de <text:span text:style-name="T15">avaliação e seleção, a serem elaborados pela</text:span> SECULT para uso <text:span text:style-name="T15">durante </text:span>as Mostras Regionais Natalinas, organizadas em pastas com logomarcas do evento e da Secretaria da Cultura, <text:soft-page-break/>contendo cópias do Plano de Trabalho do projeto a ser avaliado, programação do evento com horários de apresentação dos Grupos de Tradição e contatos do proponente e responsável pelo evento.</text:p>
      <text:p text:style-name="P11"/>
      <text:p text:style-name="P11">1.5.2 – Recebimento de relatórios d<text:span text:style-name="T15">a Comissão de Seleção e Avaliação</text:span> e entrega dos mesmos à Coordenação do SIEC, até 02 (dois) dias depois da realização da última <text:span text:style-name="T15">Mostra Regional.</text:span></text:p>
      <text:p text:style-name="P11"/>
      <text:p text:style-name="P21">1.5.3 – Organização de calendário com a programação das Mostras Regionais Natalinas e envio do mesmo para Secretaria da Cultura, com antecedência mínima de 03 dias da realização.</text:p>
      <text:p text:style-name="P11"/>
      <text:p text:style-name="P11">1.5.4 – Criação de identificação visual para o evento (crachás e camisas).</text:p>
      <text:p text:style-name="P11"/>
      <text:p text:style-name="P11">1.5.5 – Disponibilização de crachás para toda equipe de curadores, produtores, técnicos e assistentes técnicos dos eventos.</text:p>
      <text:p text:style-name="P12"><text:s/></text:p>
      <text:p text:style-name="P11">1.5.6 – Disponibilização de informação dos locais de hospedagem e alimentação da <text:s/><text:span text:style-name="T15">Comissão de Seleção e Avaliação</text:span>.</text:p>
      <text:p text:style-name="P13"/>
      <text:p text:style-name="P10">1.6. Disponibilização de hospedagem para os grupos sediados em localidades com distância igual ou maior que 300 km (trezentos) <text:span text:style-name="T17">quilômetros</text:span> da cidade de Fortaleza.</text:p>
      <text:p text:style-name="P10"/>
      <text:p text:style-name="P23"><text:span text:style-name="T9">CAPÍTULO 2 – DA ESTRUTURA DA</text:span><text:span text:style-name="T5"> X MOSTRA ESTADUAL CEARÁ NATAL DE LUZ – 2015</text:span></text:p>
      <text:p text:style-name="P13"/>
      <text:p text:style-name="P14"><text:span text:style-name="T10">2.1 –</text:span><text:span text:style-name="T11"> </text:span><text:span text:style-name="T10">Equipamentos de </text:span><text:span text:style-name="T12"><text:s/>som (mesa de 24 canais), com operadores, adaptável para ligação de instrumentos musicais compatíveis com grupos musicais regionais de médio porte; adaptável também para CD, DVD, pen-drives e disponibilização de <text:s/>microfones fixo, sem fio e de lapela, para atender as apresentações.</text:span></text:p>
      <text:p text:style-name="P7"/>
      <text:p text:style-name="P6">2.2 – Tablado ou piso adequado para apresentação dos grupos com no mínimo 16x20m de tamanho, sem obstáculos, plano, com isolamento.</text:p>
      <text:p text:style-name="P13"/>
      <text:p text:style-name="P21">2.3 – Iluminação para todo espaço sede do evento com especificações que atenda ao seguinte: refletores elipsoidais, todos com acessórios; moving light, canais de rack dimmer, mesa controladora, cabeamento completo, etc.</text:p>
      <text:p text:style-name="P23"/>
      <text:p text:style-name="P21"><text:soft-page-break/>2.4 – Isolamento necessário para a segurança e privacidade dos grupos.</text:p>
      <text:p text:style-name="P14"><text:span text:style-name="T14">2.5 </text:span><text:span text:style-name="T13">– Banheiros químicos para equipe de produção, grupos, convidados e público em geral com acessibilidade para cadeirante.</text:span></text:p>
      <text:p text:style-name="P15">2.6 – Serviço de lanche para os integrantes dos 14 grupos participantes e para equipe de produção, durante os dias de evento.</text:p>
      <text:p text:style-name="P19"><text:span text:style-name="T7">2.7 </text:span><text:span text:style-name="T13">– Produção de vídeo (filmagem e edição) com registro do evento, com cobertura das apresentações de todos os grupos.</text:span></text:p>
      <text:p text:style-name="P19"><text:span text:style-name="T7">2.8 </text:span><text:span text:style-name="T13">–</text:span><text:span text:style-name="T12"> Registro fotográfico com ampla cobertura de imagens.</text:span></text:p>
      <text:p text:style-name="P19"><text:span text:style-name="T12">2.9 </text:span><text:span text:style-name="T13">–</text:span><text:span text:style-name="T12"> Decoração de todo o local de realização do evento e exposição de banners de fundo <text:s/>e de orelhas de palco, com identidade visual institucional.</text:span></text:p>
      <text:p text:style-name="P19"><text:span text:style-name="T12">2.10 </text:span><text:span text:style-name="T13">– Cerimonialista para apresentação do evento.</text:span></text:p>
      <text:p text:style-name="P19"><text:span text:style-name="T12">2.11 </text:span><text:span text:style-name="T13">– Serviço de limpeza <text:s/>para o local do evento.</text:span></text:p>
      <text:p text:style-name="P16">2.12 – <text:s/>Recursos para cachê dos 14 grupos no valor unitário de R$ <text:span text:style-name="T16">1.000,00 (mil <text:s/>reais)</text:span>.</text:p>
      <text:p text:style-name="P16"/>
      <text:p text:style-name="P19"/>
      <text:p text:style-name="P16"/>
      <text:p text:style-name="P18"/>
      <text:p text:style-name="P16"/>
      <text:p text:style-name="P4"/>
      <text:p text:style-name="P5"/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graphic-properties draw:fill="solid" draw:fill-color="#ffffff" draw:opacity="100%"/>
      <style:paragraph-properties fo:margin-left="0.635cm" fo:margin-right="0cm" fo:margin-top="0cm" fo:margin-bottom="0.423cm" loext:contextual-spacing="false" fo:text-indent="0cm" style:auto-text-indent="false" fo:background-color="#ffffff" fo:padding-left="0.318cm" fo:padding-right="0cm" fo:padding-top="0cm" fo:padding-bottom="0cm" fo:border-left="4.99pt solid #c0c0c0" fo:border-right="none" fo:border-top="none" fo:border-bottom="none">
        <style:tab-stops>
          <style:tab-stop style:position="29.21cm"/>
          <style:tab-stop style:position="29.845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_20__28_Web_29_" style:display-name="Normal (Web)" style:family="paragraph" style:parent-style-name="Standard_20__28_user_29_"/>
    <style:style style:name="heading_20_2" style:display-name="heading 2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WW-Índice11" style:family="paragraph" style:parent-style-name="Standard">
      <style:paragraph-properties text:number-lines="false" text:line-number="0"/>
      <style:text-properties style:font-name-complex="Wingdings" style:font-family-complex="Wingdings" style:font-pitch-complex="variable" style:font-charset-complex="x-symbol"/>
    </style:style>
    <style:style style:name="Texto_20_em_20_bloco1" style:display-name="Texto em bloco1" style:family="paragraph" style:parent-style-name="Standard">
      <style:paragraph-properties fo:margin-left="0.566cm" fo:margin-right="0.522cm" fo:margin-top="0cm" fo:margin-bottom="0cm" loext:contextual-spacing="false" fo:text-align="justify" style:justify-single-word="false" fo:text-indent="0.683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/>
    </style:style>
    <style:style style:name="Header1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1" style:display-name="Heading 11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2.501cm" fo:margin-right="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1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fo:font-weight="normal" style:font-weight-asian="normal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WW8Num7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" style:family="text"/>
    <style:style style:name="WW-Absatz-Standardschriftart1111111111" style:family="text"/>
    <style:style style:name="WW8Num8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" style:display-name="WW-Fonte parág. padrão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8Num9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" style:family="text"/>
    <style:style style:name="WW8Num18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2" style:display-name="RTF_Num 2 2" style:family="text">
      <style:text-properties fo:font-weight="normal" style:font-weight-asian="normal" style:font-weight-complex="normal"/>
    </style:style>
    <style:style style:name="RTF_5f_Num_20_2_20_3" style:display-name="RTF_Num 2 3" style:family="text">
      <style:text-properties fo:font-weight="normal" style:font-weight-asian="normal" style:font-weight-complex="normal"/>
    </style:style>
    <style:style style:name="RTF_5f_Num_20_2_20_4" style:display-name="RTF_Num 2 4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5" style:display-name="RTF_Num 2 5" style:family="text">
      <style:text-properties fo:font-weight="normal" style:font-weight-asian="normal" style:font-weight-complex="normal"/>
    </style:style>
    <style:style style:name="RTF_5f_Num_20_2_20_6" style:display-name="RTF_Num 2 6" style:family="text">
      <style:text-properties fo:font-weight="normal" style:font-weight-asian="normal" style:font-weight-complex="normal"/>
    </style:style>
    <style:style style:name="RTF_5f_Num_20_2_20_7" style:display-name="RTF_Num 2 7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8" style:display-name="RTF_Num 2 8" style:family="text">
      <style:text-properties fo:font-weight="normal" style:font-weight-asian="normal" style:font-weight-complex="normal"/>
    </style:style>
    <style:style style:name="RTF_5f_Num_20_2_20_9" style:display-name="RTF_Num 2 9" style:family="text">
      <style:text-properties fo:font-weight="normal" style:font-weight-asian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</style:style>
    <style:style style:name="MT1" style:family="text">
      <style:text-properties style:font-name="Arial Narrow" fo:font-size="11pt" style:font-size-asian="11pt" style:font-name-complex="Arial Narrow" style:font-size-complex="11pt"/>
    </style:style>
    <style:style style:name="MT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MT3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5.787cm" svg:y="-1.162cm" svg:width="3.972cm" svg:height="2.549cm" draw:z-index="2"><draw:image xlink:href="Pictures/10000000000000EC000000B1A68D77A3.jpg" xlink:type="simple" xlink:show="embed" xlink:actuate="onLoad"/></draw:frame></text:p>
      </style:header>
      <style:footer>
        <text:p text:style-name="MP2"><text:span text:style-name="MT1">Secretaria da Cultura – SECULT </text:span><text:span text:style-name="MT2">● Rua Major Facundo, n.º 500, Praça do Ferreira – Centro </text:span><text:span text:style-name="MT3">Cep: 60.025-100 ● Fortaleza, Ceará ● Sistema de Incentivo Estadual da Cultura – SIEC ● Telefone: 3101.677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creation-date>2015-04-17T00:41:00</meta:creation-date>
    <dc:date>2015-10-14T17:40:57.236000000</dc:date>
    <meta:print-date>2015-03-03T20:53:00</meta:print-date>
    <meta:editing-cycles>20</meta:editing-cycles>
    <meta:editing-duration>PT2H38M26S</meta:editing-duration>
    <meta:generator>LibreOffice/4.4.3.2$Windows_x86 LibreOffice_project/88805f81e9fe61362df02b9941de8e38a9b5fd16</meta:generator>
    <meta:document-statistic meta:table-count="0" meta:image-count="1" meta:object-count="0" meta:page-count="3" meta:paragraph-count="34" meta:word-count="677" meta:character-count="4444" meta:non-whitespace-character-count="3762"/>
  </office:meta>
</office:document-meta>
</file>