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200%"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d0e09"/>
    </style:style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fo:margin-left="0.019cm" fo:margin-right="0.152cm" fo:margin-top="0.056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Verdana" fo:font-size="11pt" fo:font-style="italic" fo:font-weight="bold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Heading_20_2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d0e09" style:font-name-complex="Arial"/>
    </style:style>
    <style:style style:name="T7" style:family="text">
      <style:text-properties fo:color="#000000" style:font-name="Arial" fo:font-size="12pt" fo:letter-spacing="0.004cm" fo:font-weight="bold" fo:background-color="transparent" loext:char-shading-value="0" style:font-name-asian="Arial" style:font-size-asian="12pt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style:font-name="Arial" style:font-name-complex="Arial" style:font-style-complex="italic"/>
    </style:style>
    <style:style style:name="T9" style:family="text">
      <style:text-properties fo:color="#000000" style:font-name="Arial" fo:font-size="12pt" fo:letter-spacing="0.004cm" fo:font-style="normal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fo:color="#800000" style:font-name="Arial" style:font-name-complex="Arial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4" text:outline-level="1"><text:span text:style-name="T1">ANEXO III</text:span></text:h>
      <text:p text:style-name="P1"/>
      <text:p text:style-name="P12"><text:span text:style-name="T7"><text:s/></text:span><text:span text:style-name="T9">XII EDITAL CEARÁ NATAL DE LUZ – 2015</text:span></text:p>
      <text:p text:style-name="P2"/>
      <text:h text:style-name="P15" text:outline-level="2">DECLARAÇÃO DE COMPROMISSO</text:h>
      <text:p text:style-name="P3">(Pessoa Jurídica)</text:p>
      <text:p text:style-name="P4"/>
      <text:p text:style-name="P9"/>
      <text:p text:style-name="P10"><text:span text:style-name="T5">Eu, ............................................................................................., portador(a) da Carteira de Identidade nº .........................., órgão expedidor ..................., expedida em ....../....../.....; portador do CPF nº ...............................................................;</text:span></text:p>
      <text:p text:style-name="P10"><text:span text:style-name="T5">residente e domiciliado(a) </text:span><text:span text:style-name="T6">na …......................................................................................,</text:span><text:span text:style-name="T5">nº ........ complemento ........................................, na cidade de ..........................., Estado do Ceará, CEP ............................, telefone (8__) ........................, e-mail ........................................; declaro, para os devidos fins, que sou o(a) dirigente <text:s/>da <text:s/>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; Fax (8__) ............................; e-mail: 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acordo com os termos do </text:span><text:span text:style-name="T9">XII EDITAL CEARÁ NATAL DE LUZ – 2015</text:span><text:span text:style-name="T8">,</text:span><text:span text:style-name="T5"> que implemento as condições de participação, e que a não apresentação de qualquer documento e/ou informação no prazo determinado</text:span><text:span text:style-name="T11"> </text:span><text:span text:style-name="T5">implicará a desclassificação do Projeto, conforme estabelecido no Edital.</text:span></text:p>
      <text:p text:style-name="P5"/>
      <text:p text:style-name="P5"/>
      <text:p text:style-name="P6">___________________, ______de __________________de 201__.</text:p>
      <text:p text:style-name="P7"/>
      <text:p text:style-name="P8">____________________________________________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" style:family="text"/>
    <style:style style:name="WW-Absatz-Standardschriftart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92cm" svg:height="2.568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dc:date>2015-10-08T19:12:34.518000000</dc:date>
    <meta:editing-cycles>5</meta:editing-cycles>
    <meta:editing-duration>P11DT6H41M44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0" meta:word-count="196" meta:character-count="2124" meta:non-whitespace-character-count="1930"/>
  </office:meta>
</office:document-meta>
</file>