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B1348BFF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style:language-asian="zxx" style:country-asian="none" style:font-name-complex="Arial" style:language-complex="zxx" style:country-complex="none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Arial" style:language-asian="zxx" style:country-asian="none" style:font-name-complex="Arial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style:line-height-at-least="0.176cm" fo:text-align="center" style:justify-single-word="false"/>
    </style:style>
    <style:style style:name="P14" style:family="paragraph" style:parent-style-name="Standard">
      <style:paragraph-properties fo:margin-left="0.019cm" fo:margin-right="0.152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2pt" fo:letter-spacing="0.004cm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00" style:font-name="Arial" fo:font-weight="bold" style:font-weight-asian="bold" style:font-name-complex="Arial" style:font-weight-complex="bold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color="#000000" style:font-name="Arial" fo:font-weight="bold" style:font-weight-asian="bold" style:font-name-complex="Arial" style:font-weight-complex="bold"/>
    </style:style>
    <style:style style:name="T2" style:family="text">
      <style:text-properties fo:color="#000000" style:font-name="Arial" fo:letter-spacing="0.004cm" fo:font-weight="bold" style:font-name-asian="Arial" style:font-weight-asian="bold" style:font-name-complex="Arial" style:font-style-complex="italic" style:font-weight-complex="bold"/>
    </style:style>
    <style:style style:name="T3" style:family="text">
      <style:text-properties fo:color="#000000" style:font-name="Arial" fo:font-size="12pt" fo:letter-spacing="0.004cm" fo:font-style="normal" fo:font-weight="bold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language-asian="zxx" style:country-asian="none" style:font-name-complex="Arial" style:language-complex="zxx" style:country-complex="none"/>
    </style:style>
    <style:style style:name="T9" style:family="text">
      <style:text-properties style:font-name="Arial" fo:font-style="italic" style:language-asian="zxx" style:country-asian="none" style:font-style-asian="italic" style:font-name-complex="Arial" style:language-complex="zxx" style:country-complex="none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pan text:style-name="T1">ANEXO V</text:span></text:p>
      <text:p text:style-name="P2"/>
      <text:p text:style-name="P14">XII EDITAL CEARÁ NATAL DE LUZ – 2015</text:p>
      <text:p text:style-name="P4"/>
      <text:p text:style-name="P6">DECLARAÇÃO DE COMPATIBILIDADE</text:p>
      <text:p text:style-name="P6"/>
      <text:p text:style-name="P5"/>
      <text:p text:style-name="P12"><text:span text:style-name="T7">Eu, _____________________, portador da carteira de identidade nº _______, expedida por _________ em _____/_____/_____, portador do CPF nº __________, residente e domiciliado à rua __________________, nº ____ complemento ____________, bairro _________, na cidade de ___________, Estado do Ceará, CEP _______ – _____, telefone (____) ________, e-mail _________________, declaro, sob os rigores da lei, não ser agente público da Secretaria da Cultura e/ou equipamento cultural vinculado ou mantido pela SECULT, por cônjuge ou parente até 2º grau; não ser integrante da Comissão de Seleção, do Comitê Gestor do FEC, cônjuge ou parente até 2º grau; não possuir qualquer impedimento legal, estar apto a concorrer ao processo seletivo do</text:span><text:span text:style-name="T6"> </text:span><text:span text:style-name="T3">XII EDITAL CEARÁ NATAL DE LUZ – 2015</text:span><text:span text:style-name="T2">.</text:span></text:p>
      <text:p text:style-name="P7"/>
      <text:p text:style-name="P8"/>
      <text:p text:style-name="P8"/>
      <text:p text:style-name="P9">_______________________________________ </text:p>
      <text:p text:style-name="P9">RG. nº.: _____________________</text:p>
      <text:p text:style-name="P1"><text:span text:style-name="T8">CPF nº.: _________</text:span><text:span text:style-name="T9">____________</text:span></text:p>
      <text:p text:style-name="P11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margin-top="0cm" fo:margin-bottom="0.423cm" loext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  <style:background-image/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Texto_20_em_20_bloco1" style:display-name="Texto em bloco1" style:family="paragraph" style:parent-style-name="Standard">
      <style:paragraph-properties fo:margin-left="0.566cm" fo:margin-right="0.522cm" fo:margin-top="0cm" fo:margin-bottom="0cm" loext:contextual-spacing="false" fo:text-align="justify" style:justify-single-word="false" fo:text-indent="0.683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Header1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2.501cm" fo:margin-right="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" style:family="text"/>
    <style:style style:name="WW-Absatz-Standardschriftart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T1" style:family="text">
      <style:text-properties style:font-name="Arial Narrow" fo:font-size="11pt" style:font-size-asian="11pt" style:font-name-complex="Arial Narrow" style:font-size-complex="11pt"/>
    </style:style>
    <style:style style:name="M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M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5.787cm" svg:y="-1.162cm" svg:width="3.993cm" svg:height="2.57cm" draw:z-index="0"><draw:image xlink:href="Pictures/10000000000000EC000000B1348BFFBC.jpg" xlink:type="simple" xlink:show="embed" xlink:actuate="onLoad"/></draw:frame></text:p>
      </style:header>
      <style:footer>
        <text:p text:style-name="MP2"><text:span text:style-name="MT1">Secretaria da Cultura – SECULT </text:span><text:span text:style-name="MT2">● Rua Major Facundo, n.º 500, Praça do Ferreira – Centro </text:span><text:span text:style-name="MT3">Cep: 60.025-100 ● Fortaleza, Ceará ● Sistema de Incentivo Estadual da Cultura – SIEC ● Telefone: 3101.67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5-04-17T01:55:00</meta:creation-date>
    <dc:date>2015-08-27T14:07:54.374000000</dc:date>
    <meta:print-date>2014-04-08T15:24:00</meta:print-date>
    <meta:editing-cycles>4</meta:editing-cycles>
    <meta:editing-duration>PT8M13S</meta:editing-duration>
    <meta:document-statistic meta:table-count="0" meta:image-count="1" meta:object-count="0" meta:page-count="1" meta:paragraph-count="8" meta:word-count="162" meta:character-count="1134" meta:non-whitespace-character-count="973"/>
    <meta:generator>LibreOffice/4.3.0.4$Windows_x86 LibreOffice_project/62ad5818884a2fc2e5780dd45466868d41009ec0</meta:generator>
  </office:meta>
</office:document-meta>
</file>