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Arial" fo:font-size="12pt" fo:letter-spacing="0.004cm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Arial" style:language-asian="zxx" style:country-asian="none" style:font-name-complex="Arial" style:language-complex="zxx" style:country-complex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letter-spacing="0.016cm" fo:font-weight="bold" style:font-name-asian="Verdana" style:font-weight-asian="bold" style:font-name-complex="Arial" style:font-style-complex="italic" style:font-weight-complex="bold"/>
    </style:style>
    <style:style style:name="T5" style:family="text">
      <style:text-properties style:font-name="Arial" style:language-asian="zxx" style:country-asian="none" style:font-name-complex="Arial" style:language-complex="zxx" style:country-complex="none"/>
    </style:style>
    <style:style style:name="T6" style:family="text">
      <style:text-properties fo:color="#000000" style:font-name="Arial" fo:font-size="12pt" fo:letter-spacing="0.004cm" fo:font-style="normal" fo:font-weight="bol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2">ANEXO VI</text:p>
      <text:p text:style-name="P4"/>
      <text:p text:style-name="P11">XII EDITAL CEARÁ NATAL DE LUZ – 2015</text:p>
      <text:p text:style-name="P3"/>
      <text:p text:style-name="P3">DECLARAÇÃO DE ATESTO DE LEGITIMIDADE</text:p>
      <text:p text:style-name="P7"/>
      <text:p text:style-name="P9"><text:span text:style-name="T1">Eu, ............................................................................................., brasileiro(a), portador(a) da Carteira de Identidade nº.........................., órgão expedidor ..................., expedida em ....../....../.....; portador(a) do CPF nº ..............................................................., residente e domiciliado(a) à rua/travessa/ avenida ______________________________, </text:span><text:span text:style-name="T2">DECLARO, </text:span><text:span text:style-name="T1">para fins de prova junto à Secretaria da Cultura do Estado do Ceará – SECULT, que represento o(a) _____________________________________, composto(a) por _____membros envolvidos diretamente na execução do projeto, ficando encarregado(a) pelo recebimento do recurso a ser pago pelo referido edital, em conformidade com o plano de trabalho proposto para o </text:span><text:span text:style-name="T6">XII EDITAL CEARÁ NATAL DE LUZ – 2015</text:span><text:span text:style-name="T4">.</text:span><text:span text:style-name="T2"> <text:s text:c="23"/></text:span><text:span text:style-name="T1">___________________, ______de __________________de 201__. </text:span></text:p>
      <text:p text:style-name="P6"/>
      <text:p text:style-name="P9"/>
      <text:p text:style-name="P9"/>
      <text:p text:style-name="P9"/>
      <text:p text:style-name="P9"/>
      <text:p text:style-name="P9"/>
      <text:p text:style-name="P5"/>
      <text:p text:style-name="P4">_______________________________________ </text:p>
      <text:p text:style-name="P4">RG. nº.: _____________________</text:p>
      <text:p text:style-name="P8">CPF nº.: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" style:family="text"/>
    <style:style style:name="WW-Absatz-Standardschriftart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87cm" svg:y="-1.162cm" svg:width="3.981cm" svg:height="2.558cm" draw:z-index="0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4-17T01:09:00</meta:creation-date>
    <dc:date>2015-08-27T14:19:26.822000000</dc:date>
    <meta:print-date>2015-03-03T20:46:00</meta:print-date>
    <meta:editing-cycles>4</meta:editing-cycles>
    <meta:editing-duration>PT3M49S</meta:editing-duration>
    <meta:document-statistic meta:table-count="0" meta:image-count="1" meta:object-count="0" meta:page-count="1" meta:paragraph-count="8" meta:word-count="139" meta:character-count="1277" meta:non-whitespace-character-count="1115"/>
    <meta:generator>LibreOffice/4.3.0.4$Windows_x86 LibreOffice_project/62ad5818884a2fc2e5780dd45466868d41009ec0</meta:generator>
  </office:meta>
</office:document-meta>
</file>