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Arial" fo:font-size="12pt" fo:letter-spacing="0.004cm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weight="bold" style:font-weight-asian="bold" style:font-name-complex="Arial" style:font-style-complex="italic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8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p text:style-name="P2"><text:span text:style-name="T1">ANEXO VII</text:span></text:p>
      <text:p text:style-name="P3"/>
      <text:p text:style-name="P11">XII EDITAL CEARÁ NATAL DE LUZ – 2015</text:p>
      <text:p text:style-name="P5"/>
      <text:p text:style-name="P8"><text:span text:style-name="T3">(</text:span><text:span text:style-name="T4">Este documento deverá ser reproduzido em papel timbrado do órgão que atestará o funcionamento da instituição</text:span><text:span text:style-name="T3">) </text:span></text:p>
      <text:p text:style-name="P6"/>
      <text:p text:style-name="P4">ATESTADO DE REALIZAÇÃO DE ATIVIDADES CULTURAIS</text:p>
      <text:p text:style-name="P6"/>
      <text:p text:style-name="P6">Eu,_______________________________(nome da autoridade), representante da instituição/órgão _______________________ (nome da instituição), portador da carteira de identidade RG nº____________ expedida pelo órgão ______ em ___/___/____; portador do CPF nº ______________, residente e domiciliado na (rua/travessa/avenida)_______________________________________________, nº___, complemento_______ ________ (apartamento, edifício, quadra, lote etc.), na cidade de __________________, Estado do Ceará, CEP ________-____, telefone (___) ______-________, e-mail __________________________, atesto, para os devidos fins, que a entidade ______________________________________________ (nome da instituição que concorre ao edital), CNPJ _________________, com sede na (rua/travessa/avenida)__________________________________________, nº____ complemento ____, na cidade de __________________, Estado do Ceará, CEP _________-____, telefone (__) ____-_____; Fax (___) _____-_____; e-mail: _______________________, realiza atividades culturais há no mínimo 1 (um) ano. </text:p>
      <text:p text:style-name="P6"/>
      <text:p text:style-name="P6"/>
      <text:p text:style-name="P6"/>
      <text:p text:style-name="P6"/>
      <text:p text:style-name="P7">(nome do município), ____ de _________________ de 201__.</text:p>
      <text:p text:style-name="P7"/>
      <text:p text:style-name="P7"/>
      <text:p text:style-name="P9"><text:span text:style-name="T5"><text:s/></text:span><text:span text:style-name="T3">________________________________ </text:span></text:p>
      <text:p text:style-name="P7">(ASSINATURA DA AUTORIDADE COMPETENTE) </text:p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87cm" svg:y="-1.162cm" svg:width="3.985cm" svg:height="2.561cm" draw:z-index="0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4-17T01:53:00</meta:creation-date>
    <dc:date>2015-08-27T14:51:31.143000000</dc:date>
    <meta:print-date>2015-03-03T10:02:00</meta:print-date>
    <meta:editing-cycles>5</meta:editing-cycles>
    <meta:editing-duration>PT3M23S</meta:editing-duration>
    <meta:document-statistic meta:table-count="0" meta:image-count="1" meta:object-count="0" meta:page-count="1" meta:paragraph-count="9" meta:word-count="180" meta:character-count="1578" meta:non-whitespace-character-count="1398"/>
    <meta:generator>LibreOffice/4.3.0.4$Windows_x86 LibreOffice_project/62ad5818884a2fc2e5780dd45466868d41009ec0</meta:generator>
  </office:meta>
</office:document-meta>
</file>