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A84000002E85F23698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ArialMT1" svg:font-family="ArialMT" style:font-family-generic="swiss"/>
    <style:font-face style:name="Mangal2" svg:font-family="Mangal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8.82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fo:color="#000000" fo:font-size="9pt" style:font-name-asian="Arial Narrow" style:font-size-asian="9pt" style:font-name-complex="Arial Narrow" style:font-size-complex="9pt"/>
    </style:style>
    <style:style style:name="P3" style:family="paragraph" style:parent-style-name="Standard">
      <style:paragraph-properties fo:margin-top="0cm" fo:margin-bottom="0cm" loext:contextual-spacing="false" style:line-height-at-least="0.353cm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5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1pt" officeooo:paragraph-rsid="00158f74" fo:background-color="transparen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1pt" officeooo:paragraph-rsid="001ebded" fo:background-color="transparent" style:font-size-asian="11pt" style:font-name-complex="Arial" style:font-size-complex="11pt"/>
    </style:style>
    <style:style style:name="P7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1pt" officeooo:paragraph-rsid="001ebded" fo:background-color="transparent" style:font-name-asian="Arial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1pt" fo:font-weight="bold" officeooo:paragraph-rsid="00158f74" fo:background-color="transparent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1pt" fo:font-weight="bold" officeooo:paragraph-rsid="001b4bc0" fo:background-color="transparent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1pt" fo:font-weight="bold" officeooo:paragraph-rsid="001ebded" fo:background-color="transparent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1pt" fo:font-weight="bold" officeooo:paragraph-rsid="00185c0c" fo:background-color="transparent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1pt" fo:font-weight="bold" officeooo:rsid="00185c0c" officeooo:paragraph-rsid="00185c0c" fo:background-color="transparent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1pt" fo:font-weight="bold" officeooo:rsid="0016aec6" officeooo:paragraph-rsid="0016aec6" fo:background-color="transparent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1pt" fo:font-weight="bold" officeooo:rsid="001ebded" officeooo:paragraph-rsid="001ebded" fo:background-color="transparent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1pt" officeooo:paragraph-rsid="00106e68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1pt" officeooo:paragraph-rsid="0011b957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1pt" officeooo:paragraph-rsid="00158f74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1pt" officeooo:paragraph-rsid="001b4bc0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1pt" officeooo:paragraph-rsid="001dc0af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1pt" officeooo:paragraph-rsid="001544aa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1pt" officeooo:paragraph-rsid="001ebded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1pt" officeooo:rsid="001ebded" officeooo:paragraph-rsid="001ebded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1pt" fo:font-weight="normal" officeooo:paragraph-rsid="00158f74" fo:background-color="transparent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fo:color="#000000" style:font-name="Arial" fo:font-size="11pt" fo:letter-spacing="0.004cm" fo:font-style="normal" fo:font-weight="bold" fo:background-color="transparent" style:font-name-asian="Lucida Sans Unico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30" style:family="paragraph" style:parent-style-name="List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11pt" fo:language="en" fo:country="US" fo:font-style="italic" fo:font-weight="bold" fo:background-color="transparent" style:font-name-asian="Times New Roman" style:font-size-asian="11pt" style:language-asian="zxx" style:country-asian="none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31" style:family="paragraph" style:parent-style-name="List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11pt" fo:language="pt" fo:country="BR" fo:font-weight="bold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32" style:family="paragraph" style:parent-style-name="Table_20_Contents">
      <style:paragraph-properties fo:margin-top="0cm" fo:margin-bottom="0cm" loext:contextual-spacing="false" style:line-height-at-least="0.353cm" fo:text-align="center" style:justify-single-word="false" style:snap-to-layout-grid="false"/>
      <style:text-properties style:font-name="Arial" fo:font-size="11pt" fo:font-weight="bold" officeooo:paragraph-rsid="001ebded" fo:background-color="transparent" style:font-size-asian="11pt" style:font-weight-asian="bold" style:font-name-complex="Arial" style:font-size-complex="11pt" style:font-weight-complex="bold"/>
    </style:style>
    <style:style style:name="P33" style:family="paragraph" style:parent-style-name="Table_20_Contents">
      <style:paragraph-properties fo:margin-top="0cm" fo:margin-bottom="0cm" loext:contextual-spacing="false" style:line-height-at-least="0.353cm" fo:text-align="center" style:justify-single-word="false" style:snap-to-layout-grid="false"/>
      <style:text-properties style:font-name="Arial" fo:font-size="11pt" officeooo:paragraph-rsid="001ebded" fo:background-color="transparent" style:font-size-asian="11pt" style:font-name-complex="Arial" style:font-size-complex="11pt"/>
    </style:style>
    <style:style style:name="P34" style:family="paragraph" style:parent-style-name="Standard" style:master-page-name="Standard">
      <style:paragraph-properties fo:margin-top="0cm" fo:margin-bottom="0cm" loext:contextual-spacing="false" style:line-height-at-least="0.353cm" fo:text-align="center" style:justify-single-word="false" style:page-number="auto" fo:break-before="pag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35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1pt" fo:font-weight="bold" officeooo:paragraph-rsid="001ebded" fo:background-color="transparent" style:font-size-asian="11pt" style:font-weight-asian="bold" style:font-name-complex="Arial" style:font-size-complex="11pt"/>
    </style:style>
    <style:style style:name="P36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officeooo:paragraph-rsid="001ebded"/>
    </style:style>
    <style:style style:name="T1" style:family="text">
      <style:text-properties style:font-name="Arial Narrow" fo:font-size="9pt" style:font-size-asian="9pt" style:font-name-complex="Arial Narrow" style:font-size-complex="9pt"/>
    </style:style>
    <style:style style:name="T2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3" style:family="text"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T4" style:family="text">
      <style:text-properties fo:color="#000000" fo:letter-spacing="0.004cm" fo:font-style="normal" fo:font-weight="bold" fo:background-color="transparent" loext:char-shading-value="0" style:font-name-asian="Lucida Sans Unicode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5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officeooo:rsid="001ebded" fo:background-color="transparent" loext:char-shading-value="0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officeooo:rsid="001dc0af" fo:background-color="transparent" loext:char-shading-value="0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9" style:family="text">
      <style:text-properties style:font-name="Arial" fo:font-size="11pt" fo:background-color="transparent" loext:char-shading-value="0" style:font-name-asian="ArialMT1" style:font-size-asian="11pt" style:font-name-complex="Arial" style:font-size-complex="11pt"/>
    </style:style>
    <style:style style:name="T10" style:family="text">
      <style:text-properties style:font-name="Arial" fo:font-size="11pt" officeooo:rsid="00185c0c" fo:background-color="transparent" loext:char-shading-value="0" style:font-name-asian="ArialMT1" style:font-size-asian="11pt" style:font-name-complex="Arial" style:font-size-complex="11pt"/>
    </style:style>
    <style:style style:name="T11" style:family="text">
      <style:text-properties style:font-name="Arial" fo:font-size="11pt" officeooo:rsid="001ebded" fo:background-color="transparent" loext:char-shading-value="0" style:font-name-asian="ArialMT1" style:font-size-asian="11pt" style:font-name-complex="Arial" style:font-size-complex="11pt"/>
    </style:style>
    <style:style style:name="T12" style:family="text">
      <style:text-properties style:font-name="Arial" fo:font-size="11pt" fo:font-weight="normal" officeooo:rsid="001ebded" fo:background-color="transparent" loext:char-shading-value="0" style:font-size-asian="11pt" style:font-weight-asian="normal" style:font-name-complex="Arial" style:font-size-complex="11pt" style:font-weight-complex="normal"/>
    </style:style>
    <style:style style:name="T13" style:family="text">
      <style:text-properties style:use-window-font-color="true" fo:language="pt" fo:country="BR" fo:font-weight="normal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4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5" style:family="text">
      <style:text-properties officeooo:rsid="000ed2df"/>
    </style:style>
    <style:style style:name="T16" style:family="text">
      <style:text-properties officeooo:rsid="0011b957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8e065" style:font-weight-asian="normal" style:font-weight-complex="normal"/>
    </style:style>
    <style:style style:name="T19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20" style:family="text">
      <style:text-properties fo:font-weight="normal" officeooo:rsid="00106e68" fo:background-color="transparent" loext:char-shading-value="0" style:font-weight-asian="normal" style:font-name-complex="Arial" style:font-weight-complex="normal"/>
    </style:style>
    <style:style style:name="T21" style:family="text">
      <style:text-properties fo:font-weight="normal" officeooo:rsid="0011b957" fo:background-color="transparent" loext:char-shading-value="0" style:font-weight-asian="normal" style:font-name-complex="Arial" style:font-weight-complex="normal"/>
    </style:style>
    <style:style style:name="T22" style:family="text">
      <style:text-properties fo:font-weight="normal" officeooo:rsid="001544aa" fo:background-color="transparent" loext:char-shading-value="0" style:font-weight-asian="normal" style:font-name-complex="Arial" style:font-weight-complex="normal"/>
    </style:style>
    <style:style style:name="T23" style:family="text">
      <style:text-properties fo:font-weight="normal" officeooo:rsid="001347ff" fo:background-color="transparent" loext:char-shading-value="0" style:font-weight-asian="normal" style:font-name-complex="Arial" style:font-weight-complex="normal"/>
    </style:style>
    <style:style style:name="T24" style:family="text">
      <style:text-properties fo:font-weight="normal" officeooo:rsid="00158f74" fo:background-color="transparent" loext:char-shading-value="0" style:font-weight-asian="normal" style:font-name-complex="Arial" style:font-weight-complex="normal"/>
    </style:style>
    <style:style style:name="T25" style:family="text">
      <style:text-properties fo:font-weight="normal" officeooo:rsid="0016aec6" fo:background-color="transparent" loext:char-shading-value="0" style:font-weight-asian="normal" style:font-name-complex="Arial" style:font-weight-complex="normal"/>
    </style:style>
    <style:style style:name="T26" style:family="text">
      <style:text-properties fo:font-weight="normal" officeooo:rsid="001b4bc0" fo:background-color="transparent" loext:char-shading-value="0" style:font-weight-asian="normal" style:font-name-complex="Arial" style:font-weight-complex="normal"/>
    </style:style>
    <style:style style:name="T27" style:family="text">
      <style:text-properties fo:font-weight="normal" officeooo:rsid="001bd19f" fo:background-color="transparent" loext:char-shading-value="0" style:font-weight-asian="normal" style:font-name-complex="Arial" style:font-weight-complex="normal"/>
    </style:style>
    <style:style style:name="T28" style:family="text">
      <style:text-properties fo:font-weight="normal" officeooo:rsid="001dc0af" fo:background-color="transparent" loext:char-shading-value="0" style:font-weight-asian="normal" style:font-name-complex="Arial" style:font-weight-complex="normal"/>
    </style:style>
    <style:style style:name="T29" style:family="text">
      <style:text-properties fo:font-weight="normal" officeooo:rsid="002061e5" fo:background-color="transparent" loext:char-shading-value="0" style:font-weight-asian="normal" style:font-name-complex="Arial" style:font-weight-complex="normal"/>
    </style:style>
    <style:style style:name="T30" style:family="text">
      <style:text-properties fo:background-color="transparent" loext:char-shading-value="0" style:font-name-complex="Arial"/>
    </style:style>
    <style:style style:name="T31" style:family="text">
      <style:text-properties officeooo:rsid="000ed2df" fo:background-color="transparent" loext:char-shading-value="0" style:font-name-complex="Arial"/>
    </style:style>
    <style:style style:name="T32" style:family="text">
      <style:text-properties officeooo:rsid="00106e68" fo:background-color="transparent" loext:char-shading-value="0" style:font-name-complex="Arial"/>
    </style:style>
    <style:style style:name="T33" style:family="text">
      <style:text-properties officeooo:rsid="0016aec6" fo:background-color="transparent" loext:char-shading-value="0" style:font-name-complex="Arial"/>
    </style:style>
    <style:style style:name="T34" style:family="text">
      <style:text-properties officeooo:rsid="0018e065" fo:background-color="transparent" loext:char-shading-value="0" style:font-name-complex="Arial"/>
    </style:style>
    <style:style style:name="T35" style:family="text">
      <style:text-properties officeooo:rsid="001aabde" fo:background-color="transparent" loext:char-shading-value="0" style:font-name-complex="Arial"/>
    </style:style>
    <style:style style:name="T36" style:family="text">
      <style:text-properties officeooo:rsid="001b4bc0" fo:background-color="transparent" loext:char-shading-value="0" style:font-name-complex="Arial"/>
    </style:style>
    <style:style style:name="T37" style:family="text">
      <style:text-properties officeooo:rsid="002061e5" fo:background-color="transparent" loext:char-shading-value="0" style:font-name-complex="Arial"/>
    </style:style>
    <style:style style:name="T38" style:family="text">
      <style:text-properties fo:font-weight="bold" fo:background-color="transparent" loext:char-shading-value="0" style:font-weight-asian="bold" style:font-name-complex="Arial"/>
    </style:style>
    <style:style style:name="T39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40" style:family="text">
      <style:text-properties fo:font-weight="bold" officeooo:rsid="00106e68" fo:background-color="transparent" loext:char-shading-value="0" style:font-weight-asian="bold" style:font-name-complex="Arial" style:font-weight-complex="bold"/>
    </style:style>
    <style:style style:name="T41" style:family="text">
      <style:text-properties fo:font-weight="bold" officeooo:rsid="0011b957" fo:background-color="transparent" loext:char-shading-value="0" style:font-weight-asian="bold" style:font-name-complex="Arial" style:font-weight-complex="bold"/>
    </style:style>
    <style:style style:name="T42" style:family="text">
      <style:text-properties fo:font-weight="bold" officeooo:rsid="001347ff" fo:background-color="transparent" loext:char-shading-value="0" style:font-weight-asian="bold" style:font-name-complex="Arial" style:font-weight-complex="bold"/>
    </style:style>
    <style:style style:name="T43" style:family="text">
      <style:text-properties fo:font-weight="bold" officeooo:rsid="001b4bc0" fo:background-color="transparent" loext:char-shading-value="0" style:font-weight-asian="bold" style:font-name-complex="Arial" style:font-weight-complex="bold"/>
    </style:style>
    <style:style style:name="T44" style:family="text">
      <style:text-properties fo:font-weight="bold" officeooo:rsid="001dc0af" fo:background-color="transparent" loext:char-shading-value="0" style:font-weight-asian="bold" style:font-name-complex="Arial" style:font-weight-complex="bold"/>
    </style:style>
    <style:style style:name="T45" style:family="text">
      <style:text-properties fo:font-weight="bold" officeooo:rsid="001ebded" fo:background-color="transparent" loext:char-shading-value="0" style:font-weight-asian="bold" style:font-name-complex="Arial" style:font-weight-complex="bold"/>
    </style:style>
    <style:style style:name="T46" style:family="text">
      <style:text-properties fo:font-weight="bold" fo:background-color="transparent" loext:char-shading-value="0" style:font-weight-asian="bold" style:font-name-complex="Arial" style:font-weight-complex="normal"/>
    </style:style>
    <style:style style:name="T47" style:family="text">
      <style:text-properties fo:font-weight="bold" officeooo:rsid="0011b957" fo:background-color="transparent" loext:char-shading-value="0" style:font-weight-asian="bold" style:font-name-complex="Arial" style:font-weight-complex="normal"/>
    </style:style>
    <style:style style:name="T48" style:family="text">
      <style:text-properties fo:font-weight="bold" officeooo:rsid="001b4bc0" fo:background-color="transparent" loext:char-shading-value="0" style:font-weight-asian="bold" style:font-name-complex="Arial" style:font-weight-complex="normal"/>
    </style:style>
    <style:style style:name="T49" style:family="text">
      <style:text-properties fo:font-weight="bold" officeooo:rsid="001b4bc0" fo:background-color="transparent" loext:char-shading-value="0" style:font-weight-asian="bold" style:font-name-complex="Arial"/>
    </style:style>
    <style:style style:name="T50" style:family="text">
      <style:text-properties fo:font-weight="bold" officeooo:rsid="000ed2df" fo:background-color="transparent" loext:char-shading-value="0" style:font-weight-asian="bold" style:font-name-complex="Arial"/>
    </style:style>
    <style:style style:name="T51" style:family="text">
      <style:text-properties fo:font-weight="bold" officeooo:rsid="001ebded" fo:background-color="transparent" loext:char-shading-value="0" style:font-weight-asian="bold" style:font-name-complex="Arial"/>
    </style:style>
    <style:style style:name="T52" style:family="text">
      <style:text-properties officeooo:rsid="001b4bc0"/>
    </style:style>
    <style:style style:name="T53" style:family="text">
      <style:text-properties style:font-weight-complex="bold"/>
    </style:style>
    <style:style style:name="T54" style:family="text">
      <style:text-properties officeooo:rsid="001b4bc0" style:font-weight-complex="bold"/>
    </style:style>
    <style:style style:name="T55" style:family="text">
      <style:text-properties officeooo:rsid="001ebded"/>
    </style:style>
    <style:style style:name="T56" style:family="text">
      <style:text-properties style:font-name="ArialMT" fo:font-size="12pt" style:font-size-asian="12pt"/>
    </style:style>
    <style:style style:name="T57" style:family="text">
      <style:text-properties style:font-name="ArialMT" fo:font-size="12pt" officeooo:rsid="00215b4e" style:font-size-asian="12pt"/>
    </style:style>
    <style:style style:name="T58" style:family="text">
      <style:text-properties style:font-name="ArialMT" fo:font-size="12pt" fo:font-weight="normal" fo:background-color="transparent" loext:char-shading-value="0" style:font-size-asian="12pt" style:font-weight-asian="normal" style:font-name-complex="Arial" style:font-weight-complex="normal"/>
    </style:style>
    <style:style style:name="T59" style:family="text">
      <style:text-properties style:font-name="ArialMT" fo:font-size="12pt" fo:font-weight="normal" officeooo:rsid="001ebded" fo:background-color="transparent" loext:char-shading-value="0" style:font-size-asian="12pt" style:font-weight-asian="normal" style:font-name-complex="Arial" style:font-size-complex="11pt" style:font-weight-complex="normal"/>
    </style:style>
    <style:style style:name="T60" style:family="text">
      <style:text-properties style:font-name="Arial" fo:font-size="11pt" fo:font-weight="normal" officeooo:rsid="001ebded" fo:background-color="transparent" loext:char-shading-value="0" style:font-size-asian="11pt" style:font-weight-asian="normal" style:font-name-complex="Arial" style:font-size-complex="11pt" style:font-weight-complex="normal"/>
    </style:style>
    <style:style style:name="T61" style:family="text">
      <style:text-properties style:font-name="Arial" fo:font-size="11pt" style:font-size-asian="11pt" style:font-size-complex="11pt"/>
    </style:style>
    <style:style style:name="T62" style:family="text">
      <style:text-properties style:font-name="Arial" fo:font-size="11pt" officeooo:rsid="00215b4e" style:font-size-asian="11pt" style:font-size-complex="11pt"/>
    </style:style>
    <style:style style:name="T63" style:family="text">
      <style:text-properties style:font-name="Arial" fo:font-size="12pt" fo:font-weight="normal" officeooo:rsid="001ebded" fo:background-color="transparent" loext:char-shading-value="0" style:font-size-asian="12pt" style:font-weight-asian="normal" style:font-name-complex="Arial" style:font-size-complex="11pt" style:font-weight-complex="normal"/>
    </style:style>
    <style:style style:name="T64" style:family="text">
      <style:text-properties style:font-name="Arial" fo:font-size="12pt" style:font-size-asian="12pt"/>
    </style:style>
    <style:style style:name="T65" style:family="text">
      <style:text-properties style:font-name="Arial" fo:font-size="12pt" officeooo:rsid="00215b4e" style:font-size-asian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9">ANEXO VIII</text:p>
      <text:p text:style-name="P9"/>
      <text:p text:style-name="P29">XII EDITAL CEARÁ NATAL DE LUZ – 2015</text:p>
      <text:p text:style-name="P9"/>
      <text:p text:style-name="P9">REGULAMENTO DAS MOSTRAS REGIONAIS <text:span text:style-name="T15">E MOSTRA ESTADUAL </text:span>NATALINAS</text:p>
      <text:p text:style-name="P7"/>
      <text:p text:style-name="P22"><text:span text:style-name="T31">Este Regulamento, parte integrante do <text:s/></text:span><text:span text:style-name="T4">XII EDITAL CEARÁ NATAL DE LUZ – 2015</text:span><text:span text:style-name="T30">, </text:span><text:span text:style-name="T31">regerá a execução dos </text:span><text:span text:style-name="T30">projetos <text:s/></text:span><text:span text:style-name="T36">das </text:span><text:span text:style-name="T49">MOSTRAS REGIONAIS </text:span><text:span text:style-name="T50">E MOSTRA ESTADUAL </text:span><text:span text:style-name="T49">NATALINAS</text:span></text:p>
      <text:p text:style-name="P18"/>
      <text:p text:style-name="P18"><text:span text:style-name="T38">1 – <text:s/></text:span><text:span text:style-name="T39">MOSTRAS</text:span><text:span text:style-name="T38"> REGIONAIS NATALINAS</text:span></text:p>
      <text:p text:style-name="P4"/>
      <text:p text:style-name="P18"><text:span text:style-name="T39">1.1.</text:span><text:span text:style-name="T30"> Considera-se </text:span><text:span text:style-name="T39">Mostras</text:span><text:span text:style-name="T38"> Regionais Natalinas,</text:span><text:span text:style-name="T30"> eventos com programação cultural fiel às tradições natalinas, distribuída no mínimo em 02 (dois) dias de apresentaç</text:span><text:span text:style-name="T31">ões</text:span><text:span text:style-name="T30"> com a participação de corais, lapinhas vivas, pastoris, bois, reisados, dramistas e fandangos.</text:span></text:p>
      <text:p text:style-name="P4"/>
      <text:p text:style-name="P18"><text:span text:style-name="T39">1.2. </text:span><text:span text:style-name="T30">Os proponentes selecionados </text:span><text:span text:style-name="T36">no </text:span><text:span text:style-name="T37">âmbito</text:span><text:span text:style-name="T36"> do XII Edital natal de Luz 2015, nessa categoria, </text:span><text:span text:style-name="T30">serão responsáveis pela </text:span><text:span text:style-name="T36">realização da</text:span><text:span text:style-name="T30">s </text:span><text:span text:style-name="T36">Mostras Regionais Natalinas, na macrorregião determinada no Plano de Trabalho, sendo de sua responsabilidade as</text:span><text:span text:style-name="T30"> inscrições dos grupos para </text:span><text:span text:style-name="T36">apresentação.</text:span></text:p>
      <text:p text:style-name="P18"/>
      <text:p text:style-name="P22"><text:span text:style-name="T39">1.3.</text:span><text:span text:style-name="T19"> Os </text:span><text:span text:style-name="T26">concedentes de projetos </text:span><text:span text:style-name="T43">Mostras</text:span><text:span text:style-name="T48"> Regionais Natalinas</text:span><text:span text:style-name="T26"> </text:span><text:span text:style-name="T19">deverão informar à SECULT local e período de inscrições </text:span><text:span text:style-name="T26">pelos grupos interessados,</text:span><text:span text:style-name="T19"> com antecedência de 5 (cinco) dias úteis de seu início, de forma a possibilitar a publicação dos eventos.</text:span><text:span text:style-name="T30"> </text:span></text:p>
      <text:p text:style-name="P4"/>
      <text:p text:style-name="P12">2 – DA REALIZAÇÃO <text:span text:style-name="T52">DAS </text:span><text:span text:style-name="T54">MOSTRAS</text:span><text:span text:style-name="T52"> REGIONAIS NATALINAS: </text:span></text:p>
      <text:p text:style-name="P4"/>
      <text:p text:style-name="P18"><text:span text:style-name="T38">2.1.</text:span><text:span text:style-name="T30"> As </text:span><text:span text:style-name="T39">Mostras</text:span><text:span text:style-name="T38"> Regionais Natalinas</text:span><text:span text:style-name="T30"> deverão ser realizadas em forma de apresentações públicas </text:span><text:span text:style-name="T36">e</text:span><text:span text:style-name="T30"> gratuitas de grupos tradicionais populares do ciclo natalino, d</text:span><text:span text:style-name="T32">e cada</text:span><text:span text:style-name="T30"> </text:span><text:span text:style-name="T32">R</text:span><text:span text:style-name="T30">egião, no mínimo em 02 (dois) dias compreendidos no período de 01 a 31 de Dezembro de 2015. </text:span></text:p>
      <text:p text:style-name="P4"/>
      <text:p text:style-name="P19"><text:span text:style-name="T38">2.2. </text:span><text:span text:style-name="T19">Os projetos aprovados na categoria </text:span><text:span text:style-name="T39">Mostras</text:span><text:span text:style-name="T46"> Regionais Natalinas</text:span><text:span text:style-name="T19"> devem contemplar em sua programação: no mínimo 05 (cinco) e no máximo 1</text:span><text:span text:style-name="T26">0</text:span><text:span text:style-name="T19"> (doze) grupos de tradição popular do ciclo natalino.</text:span></text:p>
      <text:p text:style-name="P19"/>
      <text:p text:style-name="P19"><text:span text:style-name="T40">2.1.1.</text:span><text:span text:style-name="T20"> A </text:span><text:span text:style-name="T40">Mostra Regional </text:span><text:span text:style-name="T41">N</text:span><text:span text:style-name="T40">atalina</text:span><text:span text:style-name="T20"> deverá contemplar a apresentação de grupos sediados em pelo menos</text:span><text:span text:style-name="T19"> 05 (cinco</text:span><text:span text:style-name="T29">)</text:span><text:span text:style-name="T19"> </text:span><text:span text:style-name="T20">M</text:span><text:span text:style-name="T19">unicípios, pertencentes a sua macrorregião, privilegiando dessa forma a diversidade das manifestações.</text:span><text:span text:style-name="T38"> </text:span></text:p>
      <text:p text:style-name="P18"/>
      <text:p text:style-name="P18"><text:span text:style-name="T38">2.3. </text:span><text:span text:style-name="T30">Todos os selecionados na categoria </text:span><text:span text:style-name="T39">Mostras</text:span><text:span text:style-name="T38"> Regionais Natalinas</text:span><text:span text:style-name="T30"> deverão garantir infraestrutura mínima para apresentação dos grupos convidados, como: </text:span></text:p>
      <text:p text:style-name="P18"/>
      <text:p text:style-name="P4">a) Sonorização e iluminação adequadas ao local e <text:span text:style-name="T52">ao </text:span>público estimado; </text:p>
      <text:p text:style-name="P4">b) <text:span text:style-name="T16">Palco ou estrutura equivalente, sendo possível </text:span>quadra, pátios, tablados;</text:p>
      <text:p text:style-name="P4">c) Local para troca de roupas, quando necessário; </text:p>
      <text:p text:style-name="P4">d) Equipe de apoio para receptivo dos participantes; </text:p>
      <text:p text:style-name="P4">e) Água e lanche para todos os participantes. </text:p>
      <text:p text:style-name="P10"/>
      <text:p text:style-name="P20"><text:span text:style-name="T38">2.4.</text:span><text:span text:style-name="T19"> </text:span><text:span text:style-name="T21">O proponente responsável pela realização da </text:span><text:span text:style-name="T41">Mostras</text:span><text:span text:style-name="T47"> Regionais Natalinas </text:span><text:span text:style-name="T21">deverá</text:span><text:span text:style-name="T47"> </text:span><text:span text:style-name="T21">fazer </text:span><text:soft-page-break/><text:span text:style-name="T21">ampla divulgação da mesma e ampla mobilização de grupos para as respectivas apresentações.</text:span></text:p>
      <text:p text:style-name="P20"/>
      <text:p text:style-name="P24"><text:span text:style-name="T47">2.4.1. </text:span><text:span text:style-name="T21">Caso</text:span><text:span text:style-name="T47"> a Mostra Regional Natalina </text:span><text:span text:style-name="T21">não alcance o número </text:span><text:span text:style-name="T27">mínimo </text:span><text:span text:style-name="T21">de grupos para apresentação, exigido neste Regulamento, </text:span><text:span text:style-name="T19">deverá comunicar </text:span><text:span text:style-name="T22">à</text:span><text:span text:style-name="T19"> Secretaria da Cultura do Ceará, no prazo máximo de 5 (cinco) dias </text:span><text:span text:style-name="T21">antecedentes, acompanhado de justificativas.</text:span></text:p>
      <text:p text:style-name="P24"/>
      <text:p text:style-name="P13"><text:span text:style-name="T55">3</text:span> – DA <text:span text:style-name="T55">PARTICIPAÇÃO NAS MOSTRAS REGIONAIS NATALINAS</text:span> </text:p>
      <text:p text:style-name="P6"/>
      <text:p text:style-name="P25"><text:span text:style-name="T51">3</text:span><text:span text:style-name="T38">.1.</text:span><text:span text:style-name="T30"> Podem participar das </text:span><text:span text:style-name="T39">Mostras</text:span><text:span text:style-name="T38"> Regionais Natalinas</text:span><text:span text:style-name="T19">, os grupos das</text:span><text:span text:style-name="T30"> categorias Corais, Pastoris, Bois e Reisados, Lapinha Viva, Presépios, Fandangos, Dramistas e grupos</text:span><text:span text:style-name="T19"> </text:span><text:span text:style-name="T25">autênticos (</text:span><text:span text:style-name="T30">surgidos espontaneamente no seio das comunidades</text:span><text:span text:style-name="T33">) e grupos não autênticos</text:span><text:span text:style-name="T30">.</text:span></text:p>
      <text:p text:style-name="P6"/>
      <text:p text:style-name="P25"><text:span text:style-name="T51">3</text:span><text:span text:style-name="T38">.1.1.</text:span><text:span text:style-name="T30"> Para os fins do Edital, considerar-se-á grupo autêntico (folclórico), os grupos nativos da região sob orientação de um mestre brincante e que não sofram interferência direta de instituições como escolas, igrejas, etc. </text:span></text:p>
      <text:p text:style-name="P6"/>
      <text:p text:style-name="P25"><text:span text:style-name="T51">3</text:span><text:span text:style-name="T38">.1.2.</text:span><text:span text:style-name="T30"> Para os fins do Edital, considerar-se-á grupo não-autêntico (</text:span><text:span text:style-name="T37">para-folclórico</text:span><text:span text:style-name="T30">), os grupos formados por movimentos culturais visando reviver e divulgar as manifestações tradicionais populares do ciclo natalino sob a orientação de um professor, coreógrafo, etc. </text:span></text:p>
      <text:p text:style-name="P6"/>
      <text:p text:style-name="P25"><text:span text:style-name="T51">3</text:span><text:span text:style-name="T38">.2.</text:span><text:span text:style-name="T30"> Os grupos convidados nas categorias Lapinhas vivas, pastoris, bois, reisados, presépios </text:span><text:span text:style-name="T33">e corais</text:span><text:span text:style-name="T30"> poderão participar com, no mínimo, 10 (dez) integrantes e suas apresentações não poderão ultrapassar 30 minutos. </text:span></text:p>
      <text:p text:style-name="P6"/>
      <text:p text:style-name="P25"><text:span text:style-name="T51">3</text:span><text:span text:style-name="T38">.3. </text:span><text:span text:style-name="T30">Caberá aos grupos participantes trazer o material técnico necessário para sua apresentação (trajes, adereços, instrumentos musicais, etc). </text:span></text:p>
      <text:p text:style-name="P6"/>
      <text:p text:style-name="P13"><text:span text:style-name="T55">4.</text:span>5 – DO APOIO AOS GRUPOS PARTICIPANTES DAS MOSTRAS REGIONAIS</text:p>
      <text:p text:style-name="P6"/>
      <text:p text:style-name="P25"><text:span text:style-name="T51">4</text:span><text:span text:style-name="T38">.1.</text:span><text:span text:style-name="T30"> Os grupos populares tradicionais participantes nas </text:span><text:span text:style-name="T39">Mostras</text:span><text:span text:style-name="T38"> Regionais Natalinas</text:span><text:span text:style-name="T30">, aprovados no edital, receberão um cachê (por grupo) no valor bruto mínimo de R$ </text:span><text:span text:style-name="T35">6</text:span><text:span text:style-name="T30">00,00 (</text:span><text:span text:style-name="T35">seiscentos</text:span><text:span text:style-name="T30"> reais). </text:span></text:p>
      <text:p text:style-name="P6"/>
      <text:p text:style-name="P25"><text:span text:style-name="T51">4.1.1. </text:span><text:span text:style-name="T30">O valor estabelecido para o cachê do grupo de tradição natalina participante deverá ser no mínimo de R$ </text:span><text:span text:style-name="T35">6</text:span><text:span text:style-name="T30">00,00 (seiscentos reais), considerando a participação de </text:span><text:span text:style-name="T34">até 10</text:span><text:span text:style-name="T30"> (d</text:span><text:span text:style-name="T34">e</text:span><text:span text:style-name="T30">z) grupos. Caso haja incidência na redução da quantidade de grupos participantes, o valor do cachê será dividido proporcionalmente pelo número de grupos participantes, garantindo-se a aplicação total do valor de R$ 6.000,00 (seis mil reais).</text:span></text:p>
      <text:p text:style-name="P8"><text:s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2">Quantidade de grupos participantes</text:p>
          </table:table-cell>
          <table:table-cell table:style-name="Tabela1.A1" office:value-type="string">
            <text:p text:style-name="P32">Valor do Cachê em Reais </text:p>
          </table:table-cell>
        </table:table-row>
        <table:table-row table:style-name="Tabela1.1">
          <table:table-cell table:style-name="Tabela1.A1" office:value-type="string">
            <text:p text:style-name="P33">10 Grupos</text:p>
          </table:table-cell>
          <table:table-cell table:style-name="Tabela1.A1" office:value-type="string">
            <text:p text:style-name="P33">R$ 600,00</text:p>
          </table:table-cell>
        </table:table-row>
        <table:table-row table:style-name="Tabela1.1">
          <table:table-cell table:style-name="Tabela1.A1" office:value-type="string">
            <text:p text:style-name="P33">09 Grupos</text:p>
          </table:table-cell>
          <table:table-cell table:style-name="Tabela1.A1" office:value-type="string">
            <text:p text:style-name="P33">R$ 666,66</text:p>
          </table:table-cell>
        </table:table-row>
        <table:table-row table:style-name="Tabela1.1">
          <table:table-cell table:style-name="Tabela1.A1" office:value-type="string">
            <text:p text:style-name="P33">08 Grupos</text:p>
          </table:table-cell>
          <table:table-cell table:style-name="Tabela1.A1" office:value-type="string">
            <text:p text:style-name="P33">R$ 750,00</text:p>
          </table:table-cell>
        </table:table-row>
        <table:table-row table:style-name="Tabela1.1">
          <table:table-cell table:style-name="Tabela1.A1" office:value-type="string">
            <text:p text:style-name="P33">07 Grupos</text:p>
          </table:table-cell>
          <table:table-cell table:style-name="Tabela1.A1" office:value-type="string">
            <text:p text:style-name="P33">R$ 857,14</text:p>
          </table:table-cell>
        </table:table-row>
        <table:table-row table:style-name="Tabela1.1">
          <table:table-cell table:style-name="Tabela1.A1" office:value-type="string">
            <text:p text:style-name="P33">06 Grupos</text:p>
          </table:table-cell>
          <table:table-cell table:style-name="Tabela1.A1" office:value-type="string">
            <text:p text:style-name="P33">R$ 1000,00</text:p>
          </table:table-cell>
        </table:table-row>
        <table:table-row table:style-name="Tabela1.1">
          <table:table-cell table:style-name="Tabela1.A1" office:value-type="string">
            <text:p text:style-name="P33">05 Grupos</text:p>
          </table:table-cell>
          <table:table-cell table:style-name="Tabela1.A1" office:value-type="string">
            <text:p text:style-name="P33">R$ 1.200,00</text:p>
          </table:table-cell>
        </table:table-row>
      </table:table>
      <text:p text:style-name="P13"/>
      <text:p text:style-name="P10"><text:soft-page-break/><text:span text:style-name="T55">5</text:span> – <text:s/>MOSTRA ESTADUAL CEARÁ NATAL DE LUZ 2015</text:p>
      <text:p text:style-name="P18"/>
      <text:p text:style-name="P23"><text:span text:style-name="T45">5</text:span><text:span text:style-name="T39">.1. </text:span><text:span text:style-name="T23">A </text:span><text:span text:style-name="T42">MOSTRA ESTADUAL CEARÁ NATAL DE LUZ 2015 </text:span><text:span text:style-name="T23">se caracteriza como evento de culminância das manifestações culturais no âmbito do XII Edital Ceará Natal de Luz e contemplará a apresentação de atrações selecionadas </text:span><text:span text:style-name="T28">dentre aquel</text:span><text:span text:style-name="T29">a</text:span><text:span text:style-name="T28">s exibidas nas Mostras Regionais Natalinas.</text:span></text:p>
      <text:p text:style-name="P23"/>
      <text:p text:style-name="P36"><text:span text:style-name="T6">5</text:span><text:span text:style-name="T7">.</text:span><text:span text:style-name="T6">1.1</text:span><text:span text:style-name="T12">. A Mostra Estadual Ceará Natal de Luz acontecerá no dia 06 de janeiro, como encerramento do ciclo natalino, na Praça do</text:span><text:span text:style-name="T12"> Ferreira, Centro da cidade de Fortaleza-CE </text:span><text:span text:style-name="T61">ou outro local que a Secretaria venha indicar, com a </text:span><text:span text:style-name="T62">participação</text:span><text:span text:style-name="T61"> de Grupos de </text:span><text:span text:style-name="T62">Tradição</text:span><text:span text:style-name="T61"> Natalina, selecionados dentre os que se apresentarem nas Mostras Regionais Natalinas.</text:span></text:p>
      <text:p text:style-name="P27"><text:span text:style-name="T19"/></text:p>
      <text:p text:style-name="P23"/>
      <text:p text:style-name="P23"><text:span text:style-name="T45">5</text:span><text:span text:style-name="T44">.1.</text:span><text:span text:style-name="T45">2</text:span><text:span text:style-name="T28">. A seleção de que trata o item 3.1 será feita por Comissão de Avaliação e Seleção, nomeada pelo Sec</text:span><text:span text:style-name="T23">retário da Cultura, especialmente para este fim </text:span><text:span text:style-name="T28">e será composta por </text:span><text:span text:style-name="T23">dois </text:span><text:span text:style-name="T28">técnicos da</text:span><text:span text:style-name="T23"> Secult e </text:span><text:span text:style-name="T22">dois </text:span><text:span text:style-name="T28">representantes da</text:span><text:span text:style-name="T22"> sociedade civil, </text:span><text:span text:style-name="T28">indicados pelas entidades vinculadas às tradições natalinas.</text:span></text:p>
      <text:p text:style-name="P4"/>
      <text:p text:style-name="P21"><text:span text:style-name="T51">5</text:span><text:span text:style-name="T38">.2. </text:span><text:span text:style-name="T28">Os integrantes da </text:span><text:span text:style-name="T23">Comissão de </text:span><text:span text:style-name="T28">Avaliação e </text:span><text:span text:style-name="T23">Seleção </text:span><text:span text:style-name="T24">acompanharão, </text:span><text:span text:style-name="T28">em conjunto ou isoladamente,</text:span><text:span text:style-name="T24"> as </text:span><text:span text:style-name="T28">M</text:span><text:span text:style-name="T24">ostras </text:span><text:span text:style-name="T28">R</text:span><text:span text:style-name="T24">egionais </text:span><text:span text:style-name="T28">N</text:span><text:span text:style-name="T24">atalinas, </text:span><text:span text:style-name="T28">com a </text:span><text:span text:style-name="T29">incumbência</text:span><text:span text:style-name="T28"> de avaliação do evento, e de seleção de grupos para apresentação na Mostra Estadual natalina, observando </text:span><text:span text:style-name="T24">os seguintes critérios para escolha:</text:span></text:p>
      <text:p text:style-name="P21"/>
      <text:p text:style-name="P5">a) Tradição (elementos de identidade local); </text:p>
      <text:p text:style-name="P5">b) Loas e cânticos (solo e coro); </text:p>
      <text:p text:style-name="P5">c) Textos Principais; </text:p>
      <text:p text:style-name="P5">d) Atuação dramática; </text:p>
      <text:p text:style-name="P5">e) Diversidade de personagens; </text:p>
      <text:p text:style-name="P28">f) Figurino e adereços. </text:p>
      <text:p text:style-name="P11"/>
      <text:p text:style-name="P16"><text:span text:style-name="T55">5</text:span>.3. <text:span text:style-name="T17">A Comissão de Seleção selecionará 14 (quatorze) apresentações dentre Corais, Pastoris, Bois e Reisados, Lapinha Viva, Presépios, Fandangos, Dramistas e grupos autênticos (surgidos espontaneamente no seio das comunidades) e grupos não autênticos.</text:span></text:p>
      <text:p text:style-name="P16"/>
      <text:p text:style-name="P17"><text:span text:style-name="T53">5.3.1</text:span><text:span text:style-name="T17">. Dentre os grupos selecionados, metade deverá ser do interior do Estado.</text:span></text:p>
      <text:p text:style-name="P10"/>
      <text:p text:style-name="P15"><text:span text:style-name="T55">5</text:span>.4. <text:span text:style-name="T17">Os grupos selecionados para a Mostra Estadual Ceará Natal de Luz receberão, cada um, a título de cachê, o valor de R$ </text:span><text:span text:style-name="T18">1.000,</text:span><text:span text:style-name="T17">00 (</text:span><text:span text:style-name="T18">hum mil reais)</text:span><text:span text:style-name="T17">.</text:span></text:p>
      <text:p text:style-name="P14"/>
      <text:p text:style-name="P10">6 – DAS DISPOSIÇÕES GERAIS </text:p>
      <text:p text:style-name="P4"/>
      <text:p text:style-name="P3"><text:span text:style-name="T5">6.1.</text:span><text:span text:style-name="T8"> </text:span><text:span text:style-name="Fonte_20_parág._20_padrão"><text:span text:style-name="T9">Os casos omissos neste </text:span></text:span><text:span text:style-name="Fonte_20_parág._20_padrão"><text:span text:style-name="T10">Regulamento</text:span></text:span><text:span text:style-name="Fonte_20_parág._20_padrão"><text:span text:style-name="T9"> serão decididos pela Comissão de Seleção </text:span></text:span><text:span text:style-name="Fonte_20_parág._20_padrão"><text:span text:style-name="T11">e Avaliação</text:span></text:span><text:span text:style-name="Fonte_20_parág._20_padrão"><text:span text:style-name="T9">, em primeira instância, ou em caso de impasse pelo Secretário da Cultura. </text:span></text:span></text:p>
      <text:p text:style-name="P4"/>
      <text:p text:style-name="P26"><text:span text:style-name="T13">Fortaleza, 14 de Outubro de 2015</text:span><text:span text:style-name="T14"><text:line-break/></text:span></text:p>
      <text:p text:style-name="P31">Guilherme de Figueiredo Sampaio</text:p>
      <text:p text:style-name="P30">Secretário da Cul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ArialMT1" svg:font-family="ArialMT" style:font-family-generic="swiss"/>
    <style:font-face style:name="Mangal2" svg:font-family="Mangal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Symbol" fo:font-family="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3z0" style:family="text">
      <style:text-properties style:font-name="Symbol" fo:font-family="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 fo:text-align="center" style:justify-single-word="false"/>
    </style:style>
    <style:style style:name="MP2" style:family="paragraph" style:parent-style-name="Standard">
      <style:paragraph-properties style:line-height-at-least="0.176cm" fo:text-align="center" style:justify-single-word="false"/>
      <style:text-properties fo:color="#000000" fo:font-size="9pt" style:font-name-asian="Arial Narrow" style:font-size-asian="9pt" style:font-name-complex="Arial Narrow" style:font-size-complex="9pt"/>
    </style:style>
    <style:style style:name="MT1" style:family="text">
      <style:text-properties style:font-name="Arial Narrow" fo:font-size="9pt" style:font-size-asian="9pt" style:font-name-complex="Arial Narrow" style:font-size-complex="9pt"/>
    </style:style>
    <style:style style:name="MT2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MT3" style:family="text"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07cm" fo:margin-left="0cm" fo:margin-right="0cm" fo:margin-bottom="2.508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4.826cm" svg:y="0.196cm" svg:width="6.309cm" svg:height="1.713cm" draw:z-index="2"><draw:image xlink:href="Pictures/1000000000000A84000002E85F236980.png" xlink:type="simple" xlink:show="embed" xlink:actuate="onLoad"/></draw:frame></text:p>
        <text:p text:style-name="Header"/>
        <text:p text:style-name="Header"/>
        <text:p text:style-name="Header"/>
        <text:p text:style-name="Header"/>
      </style:header>
      <style:footer>
        <text:p text:style-name="MP1"><text:span text:style-name="MT1">Secretaria da Cultura – SECULT </text:span><text:span text:style-name="MT2">● Rua Major Facundo, n.º 500, Praça do Ferreira – Centro </text:span><text:span text:style-name="MT3">Cep: 60.025-100 ● Fortaleza, Ceará ● Sistema de Incentivo Estadual da Cultura – SIEC ● Telefone: 3101.6770</text:span>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2T10:39:14</meta:creation-date>
    <dc:date>2015-10-14T18:26:48.362000000</dc:date>
    <meta:print-date>2014-11-07T09:40:00</meta:print-date>
    <meta:editing-cycles>18</meta:editing-cycles>
    <meta:editing-duration>P24DT34M38S</meta:editing-duration>
    <meta:generator>LibreOffice/4.4.3.2$Windows_x86 LibreOffice_project/88805f81e9fe61362df02b9941de8e38a9b5fd16</meta:generator>
    <meta:document-statistic meta:table-count="1" meta:image-count="1" meta:object-count="0" meta:page-count="3" meta:paragraph-count="65" meta:word-count="1047" meta:character-count="7061" meta:non-whitespace-character-count="6037"/>
  </office:meta>
</office:document-meta>
</file>