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0B1A68D77A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07cm" table:align="left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408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1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GOVERNO DO ESTADO DO CERÁRA</text:p>
            <text:p text:style-name="P3">SECRETARIA DA CULTURA<text:line-break/>COORDENADORIA DE PATRIMÔNIO HISTÓRICO CULTURAL - COPAHC</text:p>
            <text:p text:style-name="P3">REGISTRO DOS TESOUROS VIVOS DA CULTURA TRADICIONAL POPULAR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Candidato(a)____________________________ <text:s/>Data de nascimento: _____/__________/______</text:p>
            <text:p text:style-name="P3"/>
            <text:p text:style-name="P3">Assinatura: _____________________________ <text:s/>Tempo de residência no Ceará: _____________</text:p>
            <text:p text:style-name="P3"/>
            <text:p text:style-name="P3">RG: ___________________________________ <text:s/>Tradição cultural desenvolvida:</text:p>
            <text:p text:style-name="P3"><text:s text:c="81"/>______________________________________</text:p>
            <text:p text:style-name="P3"><text:s text:c="81"/>______________________________________</text:p>
            <text:p text:style-name="P3"><text:s text:c="81"/>______________________________________</text:p>
            <text:p text:style-name="P3"/>
            <text:p text:style-name="P3">Endereço: _______________________________ Tempo de atividade:______________________</text:p>
            <text:p text:style-name="P3"/>
            <text:p text:style-name="P3">Município: ______________________________ Região:________________________________</text:p>
            <text:p text:style-name="P3"/>
            <text:p text:style-name="P3">Profissão/Fonte de renda: __________________ <text:s/>Telefone para contato: ____________________</text:p>
            <text:p text:style-name="P3"/>
          </table:table-cell>
          <table:covered-table-cell/>
        </table:table-row>
        <table:table-row>
          <table:table-cell table:style-name="Tabela1.A3" office:value-type="string">
            <text:p text:style-name="P2">Croquis e/ou fotografia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6">Justificativa do Registro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4">Proponente: ______________________________ Endereço: ______________________________</text:p>
      <text:p text:style-name="P4"/>
      <text:p text:style-name="P4">Assinatura :_______________________________ <text:s/>Data: ________/ ___________/ __________</text:p>
      <text:p text:style-name="P4"/>
      <text:p text:style-name="P1"/>
      <text:p text:style-name="P1">Obs.: Anexar currícu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35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char" svg:x="6.285cm" svg:y="0.051cm" svg:width="2.912cm" svg:height="2.118cm" draw:z-index="0"><draw:image xlink:href="Pictures/10000000000000EC000000B1A68D77A3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6T15:42:54.45</meta:creation-date>
    <meta:print-date>2013-02-26T16:07:33.95</meta:print-date>
    <dc:date>2013-02-26T16:08:24.15</dc:date>
    <meta:editing-duration>PT9M29S</meta:editing-duration>
    <meta:editing-cycles>1</meta:editing-cycles>
    <meta:generator>BrOffice/3.3$Win32 LibreOffice_project/330m19$Build-401</meta:generator>
    <meta:document-statistic meta:table-count="1" meta:image-count="1" meta:object-count="0" meta:page-count="1" meta:paragraph-count="18" meta:word-count="81" meta:character-count="1259"/>
  </office:meta>
</office:document-meta>
</file>