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style:text-line-through-style="none" style:font-name="Arial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size="12pt" fo:language="pt" fo:country="BR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15.24cm"/>
          <style:tab-stop style:position="15.875cm"/>
          <style:tab-stop style:position="16.856cm"/>
        </style:tab-stops>
      </style:paragraph-properties>
      <style:text-properties fo:color="#000000" style:font-name="Arial" fo:font-size="12pt" fo:language="pt" fo:country="BR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1cm"/>
          <style:tab-stop style:position="3.175cm"/>
          <style:tab-stop style:position="4.156cm"/>
        </style:tab-stops>
      </style:paragraph-properties>
      <style:text-properties fo:color="#000000" style:font-name="Arial" fo:font-size="12pt" fo:language="pt" fo:country="BR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1cm"/>
          <style:tab-stop style:position="3.175cm"/>
          <style:tab-stop style:position="4.156cm"/>
        </style:tab-stops>
      </style:paragraph-properties>
      <style:text-properties fo:color="#000000" style:font-name="Arial" fo:font-size="12pt" fo:language="pt" fo:country="BR" style:letter-kerning="true" fo:background-color="transparent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Arial" fo:font-size="12pt" fo:language="pt" fo:country="BR" fo:background-color="transparent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15.24cm"/>
          <style:tab-stop style:position="15.875cm"/>
          <style:tab-stop style:position="16.85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1cm"/>
          <style:tab-stop style:position="3.175cm"/>
          <style:tab-stop style:position="4.15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15.24cm"/>
          <style:tab-stop style:position="15.875cm"/>
          <style:tab-stop style:position="16.193cm"/>
          <style:tab-stop style:position="16.82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5">
      <style:paragraph-properties fo:margin-top="0cm" fo:margin-bottom="0cm" style:line-height-at-least="0.353cm"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5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1cm"/>
          <style:tab-stop style:position="3.175cm"/>
          <style:tab-stop style:position="4.15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0" style:text-line-through-style="none" style:font-name="Arial" fo:font-size="11pt" style:text-underline-style="none" fo:font-weight="bold" style:font-size-asian="11pt" style:font-weight-asian="bold" style:font-size-complex="11pt"/>
    </style:style>
    <style:style style:name="T2" style:family="text">
      <style:text-properties fo:color="#000000" style:text-line-through-style="none" style:font-name="Arial" style:text-underline-style="none" fo:font-weight="bold" style:font-weight-asian="bold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style:font-name="Arial" fo:language="pt" fo:country="BR" style:letter-kerning="true" style:language-asian="zxx" style:country-asian="none" style:font-name-complex="Arial" style:language-complex="zxx" style:country-complex="none"/>
    </style:style>
    <style:style style:name="T5" style:family="text">
      <style:text-properties fo:color="#000000" style:font-name="Arial" fo:language="pt" fo:country="BR" style:letter-kerning="true" fo:background-color="transparent" style:font-name-asian="Times New Roman" style:language-asian="zxx" style:country-asian="none" style:font-name-complex="Arial" style:language-complex="zxx" style:country-complex="none" style:font-weight-complex="bold"/>
    </style:style>
    <style:style style:name="T6" style:family="text">
      <style:text-properties fo:color="#000000" style:font-name="Arial" fo:language="pt" fo:country="BR" style:letter-kerning="true" fo:background-color="transparent" style:font-name-asian="Times New Roman" style:language-asian="zxx" style:country-asian="none" style:font-name-complex="Arial" style:language-complex="ar" style:country-complex="SA" style:font-weight-complex="bold"/>
    </style:style>
    <style:style style:name="T7" style:family="text">
      <style:text-properties fo:color="#000000" style:font-name="Arial" fo:language="pt" fo:country="BR" style:letter-kerning="true" fo:background-color="transparent" style:font-name-asian="TimesNewRomanPSMT" style:language-asian="zxx" style:country-asian="none" style:font-name-complex="Arial" style:language-complex="ar" style:country-complex="SA" style:font-weight-complex="bold"/>
    </style:style>
    <style:style style:name="T8" style:family="text">
      <style:text-properties fo:color="#000000" style:font-name="Arial" fo:language="pt" fo:country="BR" style:letter-kerning="true" style:font-name-complex="Arial"/>
    </style:style>
    <style:style style:name="T9" style:family="text">
      <style:text-properties fo:color="#000000" style:font-name="Arial" fo:language="pt" fo:country="BR" style:letter-kerning="true" style:font-name-asian="Arial" style:language-asian="zxx" style:country-asian="none" style:font-name-complex="Arial" style:language-complex="zxx" style:country-complex="none"/>
    </style:style>
    <style:style style:name="T10" style:family="text">
      <style:text-properties fo:color="#000000" style:font-name="Arial" fo:language="pt" fo:country="BR" fo:font-weight="bold" style:letter-kerning="true" style:language-asian="zxx" style:country-asian="none" style:font-weight-asian="bold" style:font-name-complex="Arial" style:language-complex="zxx" style:country-complex="none"/>
    </style:style>
    <style:style style:name="T11" style:family="text">
      <style:text-properties fo:color="#000000" style:font-name="Arial" fo:language="pt" fo:country="BR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font-name="Arial" fo:language="pt" fo:country="BR" fo:font-weight="bold" style:letter-kerning="true" style:font-weight-asian="bold" style:font-name-complex="Arial"/>
    </style:style>
    <style:style style:name="T13" style:family="text">
      <style:text-properties fo:color="#000000" style:font-name="Arial" fo:language="pt" fo:country="BR" fo:font-weight="bold" style:letter-kerning="true" style:font-weight-asian="bold" style:font-name-complex="Arial" style:font-weight-complex="bold"/>
    </style:style>
    <style:style style:name="T14" style:family="text">
      <style:text-properties fo:color="#000000" style:font-name="Arial" fo:language="pt" fo:country="BR" style:font-name-complex="Arial"/>
    </style:style>
    <style:style style:name="T15" style:family="text">
      <style:text-properties fo:color="#000000" style:font-name="Arial" fo:font-weight="bold" style:font-weight-asian="bold"/>
    </style:style>
    <style:style style:name="T16" style:family="text">
      <style:text-properties style:font-name="Arial" fo:language="pt" fo:country="BR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EDITAL DE CREDENCIAMENTO PARA PARECERISTAS DO EDITAL DO CARNAVAL 2014</text:p>
      <text:p text:style-name="P17"><text:span text:style-name="T15"><text:s/></text:span><text:span text:style-name="T2">Nº 01/2014 </text:span></text:p>
      <text:p text:style-name="P16"/>
      <text:p text:style-name="P1">ANEXO II </text:p>
      <text:p text:style-name="P1"/>
      <text:p text:style-name="P1">PROCEDIMENTOS DE AVALIAÇÃO </text:p>
      <text:p text:style-name="P1"/>
      <text:p text:style-name="P2">O parecerista fica responsável pela emissão de parecer técnico, conforme as orientações da SECULT a seguir discriminadas. </text:p>
      <text:p text:style-name="P2"/>
      <text:p text:style-name="P8">A Comissão de Habilitação Técnica emitirá parecer de acordo com os seguintes critérios:</text:p>
      <text:p text:style-name="P8"/>
      <text:p text:style-name="P9">I – Avaliação da Proposta Técnica </text:p>
      <text:p text:style-name="P9"/>
      <text:list xml:id="list34572601" text:style-name="WW8Num5">
        <text:list-item>
          <text:p text:style-name="P18"><text:span text:style-name="T4">Para a modalidade <text:s/></text:span><text:span text:style-name="T11">Apoio à</text:span><text:span text:style-name="T4"> </text:span><text:span text:style-name="T10">Programação Carnavalesca</text:span><text:span text:style-name="T4">:</text:span></text:p>
        </text:list-item>
      </text:list>
      <text:p text:style-name="P4">a) Originalidade da Proposta e diversidade de grupos integrantes;</text:p>
      <text:p text:style-name="P5">b) Justificativa e pertinência cultural;</text:p>
      <text:p text:style-name="P12"><text:span text:style-name="T14">c) Qualidade artística e relevância da obra/ação</text:span><text:span text:style-name="T16">;</text:span></text:p>
      <text:p text:style-name="P5">d) Capacidade de agregar e mobilizar parcerias;</text:p>
      <text:p text:style-name="P10"><text:span text:style-name="T5">e) Alcance e abrangência do projeto – efeito multiplicador nos Municípios cearenses e público a ser beneficiado</text:span><text:span text:style-name="T6">;</text:span></text:p>
      <text:list xml:id="list34570815" text:continue-numbering="true" text:style-name="WW8Num5">
        <text:list-item>
          <text:p text:style-name="P19"><text:span text:style-name="T8">Para a modalidade </text:span><text:span text:style-name="T13">Apoio à Agremiações Carnavalescas</text:span><text:span text:style-name="T12">: </text:span></text:p>
        </text:list-item>
      </text:list>
      <text:p text:style-name="P11"><text:span text:style-name="T4">a)Originalidade da Proposta; </text:span><text:span text:style-name="T9"><text:s text:c="6"/></text:span></text:p>
      <text:p text:style-name="P6">b)Justificativa e pertinência cultural;</text:p>
      <text:p text:style-name="P11"><text:span text:style-name="T4">c)</text:span><text:span text:style-name="T16">Agregar, no âmbito da tradição, <text:s/>jovens da comunidade;</text:span></text:p>
      <text:p text:style-name="P6">d)Capacidade de agregar e mobilizar parcerias;</text:p>
      <text:p text:style-name="P11"><text:span text:style-name="T6">e)</text:span><text:span text:style-name="T7">Tempo de existência do grupo na realização da manifestação tradicional </text:span><text:span text:style-name="T6">carnavalesca;</text:span></text:p>
      <text:p text:style-name="P7"/>
      <text:p text:style-name="P9">II – Adequação do Plano de Trabalho e a viabilidade do orçamento:</text:p>
      <text:p text:style-name="P9"/>
      <text:p text:style-name="P8">a) Consistência da linguagem, observada a intenção do objeto e as atividades propostas; <text:s/></text:p>
      <text:p text:style-name="P8">b) Promoção da autoestima, Promoção do sentimento de pertencimento e Promoção da cidadania do público beneficiário; </text:p>
      <text:p text:style-name="P8">c) Dinamização dos espaços culturais existentes nos Municípios; </text:p>
      <text:p text:style-name="P8">d) Relação de equilíbrio entre as atividades, despesas e os custos apresentados; </text:p>
      <text:p text:style-name="P3">e) Contribuição para o desenvolvimento regional, formação de plateia e manutenção da tradição carnavales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14:38:56.71</meta:creation-date>
    <dc:date>2014-02-12T14:42:21.58</dc:date>
    <meta:editing-duration>PT59S</meta:editing-duration>
    <meta:editing-cycles>3</meta:editing-cycles>
    <meta:generator>BrOffice/3.3$Win32 LibreOffice_project/330m19$Build-401</meta:generator>
    <meta:document-statistic meta:table-count="0" meta:image-count="0" meta:object-count="0" meta:page-count="1" meta:paragraph-count="25" meta:word-count="221" meta:character-count="1565"/>
  </office:meta>
</office:document-meta>
</file>