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3"><text:span text:style-name="T2">EDITAL DE CREDENCIAMENTO PARA PARECERISTAS DO EDITAL DO CARNAVAL 2014</text:span></text:p>
      <text:p text:style-name="P1"><text:s/>Nº 01/2014 </text:p>
      <text:p text:style-name="P1"/>
      <text:p text:style-name="P1">ANEXO III </text:p>
      <text:p text:style-name="P1"/>
      <text:p text:style-name="P1">FICHA DE INSCRIÇÃO </text:p>
      <text:p text:style-name="P1"/>
      <text:p text:style-name="P2">IDENTIFICAÇÃO DO CANDIDATO </text:p>
      <text:p text:style-name="P2">NOME:____________________________________________________________ </text:p>
      <text:p text:style-name="P2">CPF:__________________ CARTEIRA DE IDENTIDADE N.:_________________ </text:p>
      <text:p text:style-name="P2">ÓRGÃO EXPEDIDOR:_______________ DATA DE EXPEDIÇÃO: ___/___/_____ </text:p>
      <text:p text:style-name="P2">DATA DE NASCIMENTO: ______ /______ / ______SEXO: __________________ </text:p>
      <text:p text:style-name="P2">ESTADO CIVIL:__________________________ </text:p>
      <text:p text:style-name="P2">NACIONALIDADE:______________________________ </text:p>
      <text:p text:style-name="P2">ENDEREÇO:_______________________________________________________ </text:p>
      <text:p text:style-name="P2">BAIRRO______________________ CEP:____________ </text:p>
      <text:p text:style-name="P2">CIDADE:___________________________ </text:p>
      <text:p text:style-name="P2">TELEFONES: (_____) ___________________________ </text:p>
      <text:p text:style-name="P2">CEL: (____) _______________________ </text:p>
      <text:p text:style-name="P2">E-MAIL: ______________________________________________________ </text:p>
      <text:p text:style-name="P2"/>
      <text:p text:style-name="P2">ÁREAS CULTURAIS A QUE SE CANDIDATA (no máximo 3, selecionadas entre as áreas culturais descritas no Anexo I) </text:p>
      <text:p text:style-name="P2">1._____________________________________________________________________________ </text:p>
      <text:p text:style-name="P2">2._____________________________________________________________________________ </text:p>
      <text:p text:style-name="P2">3._____________________________________________________________________________ </text:p>
      <text:p text:style-name="P2"/>
      <text:p text:style-name="P2">ÁREAS DE ATUAÇÃO (destacar o conhecimento e a experiência profissional nas áreas culturais selecionadas acima) 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"/>
      <text:p text:style-name="P2">EXPERIÊNCIA PROFISSIONAL (destacar as principais atividades desenvolvidas na sua carreira) 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<text:soft-page-break/>FORMAÇÃO ACADÊMICA (mencionar os cursos de graduação e pós-graduação) 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2T14:40:20.36</meta:creation-date>
    <meta:document-statistic meta:table-count="0" meta:image-count="0" meta:object-count="0" meta:page-count="2" meta:paragraph-count="27" meta:word-count="113" meta:character-count="2740"/>
    <dc:date>2014-02-12T14:41:51.27</dc:date>
    <meta:editing-duration>PT1M30S</meta:editing-duration>
    <meta:editing-cycles>1</meta:editing-cycles>
    <meta:generator>BrOffice/3.3$Win32 LibreOffice_project/330m19$Build-401</meta:generator>
  </office:meta>
</office:document-meta>
</file>