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Standard">
      <style:paragraph-properties fo:text-align="justify" style:justify-single-word="false"/>
      <style:text-properties fo:color="#000000" style:text-line-through-style="none" style:font-name="Arial" fo:font-size="12pt" style:text-underline-style="none" fo:font-weight="bold" style:font-size-asian="12pt" style:font-weight-asian="bold" style:font-size-complex="12pt"/>
    </style:style>
    <style:style style:name="P3" style:family="paragraph" style:parent-style-name="Standard">
      <style:paragraph-properties fo:text-align="center" style:justify-single-word="false"/>
      <style:text-properties fo:color="#000000" style:text-line-through-style="none" style:font-name="Arial" fo:font-size="12pt" style:text-underline-style="none" fo:font-weight="bold" style:font-size-asian="12pt" style:font-weight-asian="bold" style:font-size-complex="12pt"/>
    </style:style>
    <style:style style:name="P4" style:family="paragraph" style:parent-style-name="Standard">
      <style:paragraph-properties fo:text-align="justify" style:justify-single-word="false"/>
      <style:text-properties fo:color="#000000" style:text-line-through-style="none" style:font-name="Arial" fo:font-size="12pt" style:text-underline-style="none" fo:font-weight="normal" style:font-size-asian="12pt" style:font-weight-asian="normal"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center" style:justify-single-word="false" fo:break-before="page"/>
      <style:text-properties fo:color="#000000" style:text-line-through-style="none" style:font-name="Arial" fo:font-size="12pt" style:text-underline-style="none" fo:font-weight="bold" style:font-size-asian="12pt" style:font-weight-asian="bold" style:font-size-complex="12pt"/>
    </style:style>
    <style:style style:name="T1" style:family="text">
      <style:text-properties fo:color="#000000" style:text-line-through-style="none" style:text-underline-style="none" fo:font-weight="bold" style:font-weight-asian="bold"/>
    </style:style>
    <style:style style:name="T2" style:family="text">
      <style:text-properties fo:color="#000000" style:text-line-through-style="none" style:text-underline-style="none" fo:font-weight="bold" style:font-weight-asian="bold" style:font-weight-complex="bold"/>
    </style:style>
    <style:style style:name="T3" style:family="text">
      <style:text-properties fo:color="#000000" style:text-line-through-style="none" style:text-underline-style="none" fo:font-weight="normal" style:font-weight-asian="normal"/>
    </style:style>
    <style:style style:name="T4" style:family="text">
      <style:text-properties fo:color="#000000" style:font-name="Arial" fo:font-size="11pt" fo:font-weight="bold" style:font-size-asian="11pt" style:font-weight-asian="bold" style:font-size-complex="11pt"/>
    </style:style>
    <style:style style:name="T5" style:family="text">
      <style:text-properties fo:color="#000000" style:font-name="Arial" fo:font-weight="bold" style:font-weight-asian="bold"/>
    </style:style>
    <style:style style:name="T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text:span text:style-name="T5">EDITAL DE CREDENCIAMENTO PARA PARECERISTAS DO EDITAL DO CARNAVAL 2014</text:span></text:p>
      <text:p text:style-name="P3"><text:s/>Nº 01/2014 </text:p>
      <text:p text:style-name="P3"><text:span text:style-name="T6"/></text:p>
      <text:p text:style-name="P3">ANEXO IV </text:p>
      <text:p text:style-name="P2"/>
      <text:p text:style-name="P3">TERMO DE COMPROMISSO </text:p>
      <text:p text:style-name="P4"/>
      <text:p text:style-name="P4"/>
      <text:p text:style-name="P1"><text:span text:style-name="T3">_______________________________________________, portador da carteira de identidade nº_____________________, inscrito no CPF sob o nº____________________, residente à _________________________________________________, CEP _________________, na cidade de(o)____________________________, profissional selecionado, doravante denominado PARECERISTA, no âmbito da Secretaria de Cultura do Estado do Ceará, doravante denominada SECULT, neste ato representada por PAULO DE TARSO BERNARDES MAMEDE, na qualidade de sua titular, firma o presente Termo de Compromisso para prestação de serviços de análise e parecer de projetos culturais, observadas as disposições da Chamada Pública nº 01/2014, e da Lei nº 13.811/2006 e demais regulamentações, de acordo com as cláusulas e condições seguintes: </text:span></text:p>
      <text:p text:style-name="P2">DO OBJETO </text:p>
      <text:p text:style-name="P1"><text:span text:style-name="T1">CLÁUSULA PRIMEIRA </text:span><text:span text:style-name="T3">– O PARECERISTA prestará serviços de análise técnica e emissão de parecer em projeto(s) cultural (is) que lhe seja(m) disponibilizado(s) pela SECULT ou a sua ordem, observados os critérios e as condições, conforme disposto no Edital de Credenciamento de Pareceristas para a Lei de Incentivo à Cultura, no presente Termo de Compromisso e nas orientações disponibilizadas pela SECULT. </text:span></text:p>
      <text:p text:style-name="P1"><text:span text:style-name="T1">CLÁUSULA SEGUNDA </text:span><text:span text:style-name="T3">– A assinatura do presente Termo não implica a obrigatoriedade de disponibilização de projeto(s) para o PARECERISTA nem acarreta direito à remuneração a qualquer título, ficando qualquer pagamento condicionado à efetiva prestação dos serviços. </text:span></text:p>
      <text:p text:style-name="P1"><text:span text:style-name="T1">PARÁGRAFO PRIMEIRO </text:span><text:span text:style-name="T3">– A SECULT poderá, mediante justificativa fundamentada, solicitar ao PARECERISTA esclarecimentos sobre o parecer, a fim de que sejam procedidas as correções formais necessárias, fixando prazo para o atendimento a solicitação. </text:span></text:p>
      <text:p text:style-name="P2">DOS DIREITOS DO PARECERISTA </text:p>
      <text:p text:style-name="P1"><text:span text:style-name="T1">CLÁUSULA TERCEIRA </text:span><text:span text:style-name="T3">- Ao PARECERISTA será dada ciência, por escrito, de qualquer anormalidade que se verificar na prestação dos seus serviços. </text:span></text:p>
      <text:p text:style-name="P1"><text:span text:style-name="T1">PARÁGRAFO ÚNICO </text:span><text:span text:style-name="T3">– A SECULT informará, por escrito, as providências que impliquem alterações nos serviços do PARECERISTA. </text:span></text:p>
      <text:p text:style-name="P2">DAS OBRIGAÇÕES DO PARECERISTA </text:p>
      <text:p text:style-name="P1"><text:span text:style-name="T1">CLÁUSULA QUARTA </text:span><text:span text:style-name="T3">- O PARECERISTA compromete-se a: </text:span></text:p>
      <text:p text:style-name="P1"><text:span text:style-name="T3">I - prestar os serviços descritos no Anexo II deste Edital de acordo com as orientações da SECULT; </text:span></text:p>
      <text:p text:style-name="P1"><text:span text:style-name="T3">II- Observar a legislação pertinente a matéria para balizamento do parecer. </text:span></text:p>
      <text:p text:style-name="P1"><text:span text:style-name="T3">III atender a convocação da SECULT para o encontro presencial, onde serão apresentados os parâmetros, normas e procedimentos para a avaliação dos projetos inscritos na Lei de Incentivo à Cultura do Estado do Ceará; </text:span></text:p>
      <text:p text:style-name="P1"><text:span text:style-name="T3">IV - comunicar formalmente, com antecedência de até 5 (cinco) dias úteis do término do prazo estabelecido para finalização das atividades, os motivos de ordem técnica que impossibilitem a conclusão do parecer, indicando o novo prazo em que fará a entrega, o que será objeto de análise pela SECULT; </text:span></text:p>
      <text:p text:style-name="P4"><text:soft-page-break/>V - arcar com as despesas decorrentes da análise e emissão de parecer, inclusive as referentes aos materiais e equipamentos utilizados; </text:p>
      <text:p text:style-name="P4">VI- Manter sigilo, sob pena de responsabilidade civil, penal e administrativa, sobre qualquer informação constante do processo de avaliação de que tenha conhecimento em razão da execução dos serviços; </text:p>
      <text:p text:style-name="P1"><text:span text:style-name="T3">VII – realizar a análise dos projetos na SECULT, na sala dos PARECERISTAS, localizada no SETOR SIEC - <text:s/>SISTEMA ESTADUAL DE INCENTIVO À CULTURA, no 8º andar, e devolvê-lo(s) analisados e com o devido parecer, até o prazo de <text:s/>24 de fevereiro de 2014; </text:span></text:p>
      <text:p text:style-name="P1"><text:span text:style-name="T3">VIII- O trabalho será realizado nos dias 21/02 a 24/02, no local acima indicado; </text:span></text:p>
      <text:p text:style-name="P1"><text:span text:style-name="T3">IX - executar diretamente o(s) serviço(s) que lhe for (em) designado (s) pela SECULT, sem transferência de responsabilidade, vedada a subcontratação ou delegação a qualquer título; </text:span></text:p>
      <text:p text:style-name="P1"><text:span text:style-name="T1">CLÁUSULA QUINTA </text:span><text:span text:style-name="T3">- O PARECERISTA declarar-se-á impedido quando caracterizado conflito de interesses ou qualquer uma das hipóteses de impedimento constantes no item 7 do Edital de Credenciamento de Parecerista nº 01/2014 sob pena de lhe serem aplicadas as sanções nele previstas. </text:span></text:p>
      <text:p text:style-name="P2">DO PAGAMENTO </text:p>
      <text:p text:style-name="P1"><text:span text:style-name="T1">CLÁUSULA SEXTA </text:span><text:span text:style-name="T3">- O pagamento será efetuado segundo os valores determinados no Anexo V Do Edital de Credenciamento nº. 01/2014, após o atesto devido, na forma da Lei. </text:span></text:p>
      <text:p text:style-name="P1"><text:span text:style-name="T1">CLÁUSULA SÉTIMA </text:span><text:span text:style-name="T3">– O período de apuração para pagamento, bem como seus procedimentos serão instruídos pela SECULT aos profissionais contratados. </text:span></text:p>
      <text:p text:style-name="P1"><text:span text:style-name="T2">PARÁGRAFO PRIMEIRO - </text:span><text:span text:style-name="T3">O pagamento pelo serviço prestado será efetuado mediante crédito em conta corrente do PARECERISTA, por ordem bancária, conforme calendário definido pela SECULT. </text:span></text:p>
      <text:p text:style-name="P1"><text:span text:style-name="T2">PARÁGRAFO SEGUNDO –</text:span><text:span text:style-name="T3"> Não será objeto de pagamento e/ou ressarcimento, as despesas realizadas pelos Pareceristas, correspondente ao deslocamento, alimentação ou hospedagem. </text:span></text:p>
      <text:p text:style-name="P1"><text:span text:style-name="T1">CLÁUSULA OITAVA </text:span><text:span text:style-name="T3">- Nenhum pagamento será efetuado ao PARECERISTA enquanto pendente de liquidação qualquer obrigação junto à SECULT, observadas as disposições da legislação pertinente. </text:span></text:p>
      <text:p text:style-name="P1"><text:span text:style-name="T1">PARÁGRAFO ÚNICO </text:span><text:span text:style-name="T3">- O eventual atraso no pagamento ao PARECERISTA, em razão do disposto nesta cláusula, não gera direito a reajustamento de preços ou à correção monetária. </text:span></text:p>
      <text:p text:style-name="P2">DO PRAZO DE VIGÊNCIA </text:p>
      <text:p text:style-name="P1"><text:span text:style-name="T1">CLÁUSULA NONA </text:span><text:span text:style-name="T3">- A vigência deste Termo de Compromisso é de 12 (doze) meses consecutivos, a contar da data de sua assinatura, podendo ser prorrogada por iguais períodos, <text:s/>a critério das partes, observado o disposto no artigo 57, inciso II, da Lei nº 8.666/93. </text:span></text:p>
      <text:p text:style-name="P1"><text:span text:style-name="T1">PARÁGRAFO ÚNICO </text:span><text:span text:style-name="T3">- Na hipótese de desinteresse de qualquer das partes pela prorrogação deste Termo de Compromisso, deverá haver manifestação de vontade por escrito, com antecedência de, no mínimo, 60 (sessenta) dias do término de sua vigência. </text:span></text:p>
      <text:p text:style-name="P2">DAS DISPOSIÇÕES GERAIS </text:p>
      <text:p text:style-name="P1"><text:span text:style-name="T1">CLÁUSULA DÉCIMA </text:span><text:span text:style-name="T3">- O presente Termo de Compromisso possui caráter pessoal e intransferível, devendo o serviço ser prestado diretamente pelo PARECERISTA, que não poderá transferir, ceder ou delegar a outros o trabalho que lhe foi confiado. </text:span></text:p>
      <text:p text:style-name="P1"><text:span text:style-name="T1">CLÁUSULA DÉCIMA PRIMEI</text:span><text:span text:style-name="T3">RA - A assinatura do presente Termo de Compromisso implica a rescisão de eventual contrato anterior entre o PARECERISTA e a SECULT com o mesmo objeto, qual seja a análise e emissão de parecer de projetos culturais. </text:span></text:p>
      <text:p text:style-name="P1"><text:span text:style-name="T1">CLÁUSULA DÉCIMA SEGUNDA </text:span><text:span text:style-name="T3">- Para dirimir as questões oriundas da execução dos serviços, objeto do presente Termo de Compromisso, que não possam ser solucionadas administrativamente, as partes elegem o foro da Cidade De Fortaleza, Estado do Ceará. </text:span></text:p>
      <text:p text:style-name="P4"/>
      <text:p text:style-name="P4"><text:soft-page-break/></text:p>
      <text:p text:style-name="P1"><text:span text:style-name="T3">Fortaleza, <text:s text:c="6"/>de <text:s text:c="21"/>de 2014.</text:span></text:p>
      <text:p text:style-name="P4"/>
      <text:p text:style-name="P4"/>
      <text:p text:style-name="P4"/>
      <text:p text:style-name="P4">_____________________________________ </text:p>
      <text:p text:style-name="P2">PARECERISTA </text:p>
      <text:p text:style-name="P4"/>
      <text:p text:style-name="P4"/>
      <text:p text:style-name="P4"/>
      <text:p text:style-name="P4">_____________________________________ </text:p>
      <text:p text:style-name="P1"><text:span text:style-name="T1">SECUL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2T14:42:50.70</meta:creation-date>
    <meta:document-statistic meta:table-count="0" meta:image-count="0" meta:object-count="0" meta:page-count="3" meta:paragraph-count="43" meta:word-count="937" meta:character-count="6435"/>
    <dc:date>2014-02-12T14:43:44.59</dc:date>
    <meta:editing-duration>PT53S</meta:editing-duration>
    <meta:editing-cycles>1</meta:editing-cycles>
    <meta:generator>BrOffice/3.3$Win32 LibreOffice_project/330m19$Build-401</meta:generator>
  </office:meta>
</office:document-meta>
</file>