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13000001861CA5D3E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language="pt" fo:country="B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language="pt" fo:country="B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fo:color="#000000" style:font-name="Arial" fo:font-size="12pt" fo:language="pt" fo:country="BR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padding="0cm" fo:border="none"/>
      <style:text-properties fo:color="#000000" style:font-name="Arial" fo:font-size="10pt" fo:language="pt" fo:country="BR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fo:padding="0cm" fo:border="none"/>
      <style:text-properties fo:color="#000000" style:font-name="Arial" fo:font-size="10pt" fo:language="pt" fo:country="BR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.515cm"/>
      <style:text-properties fo:color="#000000" style:font-name="Arial" fo:font-size="10pt" fo:language="pt" fo:country="BR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.515cm" style:line-height-at-least="0.353cm" fo:text-align="justify" style:justify-single-word="false"/>
      <style:text-properties fo:color="#000000" style:font-name="Arial" fo:font-size="10pt" fo:language="pt" fo:country="BR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.515cm" fo:line-height="150%" fo:text-align="justify" style:justify-single-word="false"/>
      <style:text-properties fo:color="#000000" style:font-name="Arial" fo:font-size="10pt" fo:language="pt" fo:country="BR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.515cm" fo:line-height="150%" fo:text-align="start" style:justify-single-word="false"/>
      <style:text-properties fo:color="#000000" style:font-name="Arial" fo:font-size="10pt" fo:language="pt" fo:country="BR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.515cm" fo:line-height="200%"/>
      <style:text-properties fo:color="#000000" style:font-name="Arial" fo:font-size="10pt" fo:language="pt" fo:country="BR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.515cm" fo:line-height="200%" fo:text-align="start" style:justify-single-word="false"/>
      <style:text-properties fo:color="#000000" style:font-name="Arial" fo:font-size="10pt" fo:language="pt" fo:country="BR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.515cm" fo:line-height="200%" fo:text-align="justify" style:justify-single-word="false"/>
      <style:text-properties fo:color="#000000" style:font-name="Arial" fo:font-size="10pt" fo:language="pt" fo:country="BR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.515cm" fo:text-align="justify" style:justify-single-word="false"/>
      <style:text-properties fo:color="#000000" style:font-name="Arial" fo:font-size="10pt" fo:language="pt" fo:country="BR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.515cm" fo:text-align="start" style:justify-single-word="false"/>
      <style:text-properties fo:color="#000000" style:font-name="Arial" fo:font-size="10pt" fo:language="pt" fo:country="BR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 fo:keep-with-next="always"/>
      <style:text-properties fo:color="#000000" style:font-name="Arial" fo:font-size="12pt" fo:language="pt" fo:country="BR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/>
      <text:p text:style-name="P4">ANEXO I</text:p>
      <text:p text:style-name="P2"/>
      <text:p text:style-name="P17">FICHA DE INSCRIÇÃO</text:p>
      <text:p text:style-name="P7">GOVERNO DO ESTADO DO CEARÁ</text:p>
      <text:p text:style-name="P7"><text:s text:c="39"/>SECRETARIA DA CULTURA <text:tab/><text:tab/><text:tab/> <text:s text:c="12"/></text:p>
      <text:p text:style-name="P7">COORDENADORIA DE PATRIMÔNIO HISTÓRICO CULTURAL- COPAHC</text:p>
      <text:p text:style-name="P7"><text:s/>REGISTRO DOS TESOUROS VIVOS DA CULTURA TRADICIONAL POPULAR</text:p>
      <text:p text:style-name="P6"><text:tab/><text:tab/><text:tab/><text:tab/><text:tab/><text:tab/></text:p>
      <text:p text:style-name="P9"/>
      <text:p text:style-name="P9">Candidato:______________________________ _______________________________________________</text:p>
      <text:p text:style-name="P10">Assinatura: ____________________________________________________________________________<text:tab/></text:p>
      <text:p text:style-name="P10">RG: _________________________________________CPF:______________________________________</text:p>
      <text:p text:style-name="P10">Endereço: _____________________________________________________________________________</text:p>
      <text:p text:style-name="P10">_______________________________________________________________________________________</text:p>
      <text:p text:style-name="P10">Município: _____________________________________________________________________________</text:p>
      <text:p text:style-name="P10">Região:________________________________________________________________________________</text:p>
      <text:p text:style-name="P10">Data de nascimento:______/______/______</text:p>
      <text:p text:style-name="P11">Tempo de residência no Ceará ____________________________________________________________</text:p>
      <text:p text:style-name="P11">Tradição Cultural desenvolvida: ___________________________________________________________</text:p>
      <text:p text:style-name="P11">_______________________________________________________________________________________</text:p>
      <text:p text:style-name="P11">_______________________________________________________________________________________</text:p>
      <text:p text:style-name="P13">Tempo de atividade: _____________________________________________________________________</text:p>
      <text:p text:style-name="P13">Profissão/ Fonte de renda: _______________________________________________________________</text:p>
      <text:p text:style-name="P13"><text:soft-page-break/></text:p>
      <text:p text:style-name="P13">Telefones para contato:___________________________________________________________________</text:p>
      <text:p text:style-name="P13">Croquis e/ou fotografia: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>Justificativa do Registro: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text:soft-page-break/></text:p>
      <text:p text:style-name="P12">Proponente:____________________________________________________________________________</text:p>
      <text:p text:style-name="P12">Assinatura: ____________________________________________________________________________</text:p>
      <text:p text:style-name="P14">Endereço: _____________________________________________________________________________</text:p>
      <text:p text:style-name="P14">_______________________________________________________________________________________</text:p>
      <text:p text:style-name="P14">Telefones:______________________________________________________________________________</text:p>
      <text:p text:style-name="P14">Data:______/_____/______</text:p>
      <text:p text:style-name="P5"/>
      <text:p text:style-name="P5">Obs.: Anexar currícu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1" style:font-size-asian="14pt" style:font-name-complex="Arial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4.999cm" svg:height="3.671cm" draw:z-index="2"><draw:image xlink:href="Pictures/1000000000000213000001861CA5D3E2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19T13:17:39</meta:creation-date>
    <meta:print-date>2012-11-20T10:51:00</meta:print-date>
    <meta:editing-duration>P23DT22H14M2S</meta:editing-duration>
    <dc:date>2014-10-02T10:43:01.99</dc:date>
    <meta:editing-cycles>4</meta:editing-cycles>
    <meta:generator>LibreOffice/3.5$Windows_x86 LibreOffice_project/281b639-6baa1d3-ef66a77-d866f25-f36d45f</meta:generator>
    <meta:document-statistic meta:table-count="0" meta:image-count="1" meta:object-count="0" meta:page-count="3" meta:paragraph-count="33" meta:word-count="84" meta:character-count="2753" meta:non-whitespace-character-count="2635"/>
  </office:meta>
</office:document-meta>
</file>