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91cm" table:align="left" style:writing-mode="lr-tb"/>
    </style:style>
    <style:style style:name="Tabela1.A" style:family="table-column">
      <style:table-column-properties style:column-width="18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231f20" fo:font-size="10.5pt" style:font-size-asian="10.5pt" style:font-size-complex="10.5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Standard">
      <style:paragraph-properties fo:line-height="200%" fo:text-align="center" style:justify-single-word="false" fo:orphans="0" fo:widows="0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">
      <style:paragraph-properties fo:line-height="200%" fo:text-align="end" style:justify-single-word="false"/>
      <style:text-properties style:font-name="Calibri" fo:font-size="10.5pt" style:font-name-asian="Arial" style:font-size-asian="10.5pt" style:font-name-complex="Calibri" style:font-size-complex="10.5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Calibri" fo:font-size="10.5pt" style:font-name-asian="Arial" style:font-size-asian="10.5pt" style:font-name-complex="Calibri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Calibri" fo:font-size="14pt" fo:font-weight="bold" style:font-name-asian="Arial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Calibri" fo:font-size="14pt" style:font-size-asian="14pt" style:font-name-complex="Arial" style:font-size-complex="14pt"/>
    </style:style>
    <style:style style:name="P14" style:family="paragraph" style:parent-style-name="Table_20_Contents">
      <style:paragraph-properties style:line-height-at-least="0.176cm" style:snap-to-layout-grid="false"/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0.019cm" fo:margin-right="0.15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4pt" fo:font-weight="bold" style:font-name-asian="Arial" style:font-size-asian="14pt" style:font-weight-asian="bold" style:font-name-complex="Arial" style:font-size-complex="14pt"/>
    </style:style>
    <style:style style:name="P17" style:family="paragraph" style:parent-style-name="Heading_20_2" style:list-style-name="">
      <style:paragraph-properties fo:margin-left="0cm" fo:margin-right="0cm" style:line-height-at-least="0.176cm" fo:text-align="center" style:justify-single-word="false" fo:text-indent="0cm" style:auto-text-indent="false" fo:keep-with-next="auto"/>
      <style:text-properties style:font-name="Calibri"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200%" fo:text-align="center" style:justify-single-word="false" fo:orphans="0" fo:widows="0" style:text-autospace="none"/>
      <style:text-properties fo:color="#231f20" style:font-name="Calibri" fo:font-size="11pt" style:font-name-asian="Arial" style:font-size-asian="11pt" style:font-name-complex="Calibri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.5pt" style:font-name-asian="Arial" style:font-size-asian="10.5pt" style:font-name-complex="Calibri" style:font-size-complex="10.5pt"/>
    </style:style>
    <style:style style:name="T2" style:family="text">
      <style:text-properties fo:font-size="10.5pt" fo:font-weight="bold" style:font-name-asian="Arial" style:font-size-asian="10.5pt" style:font-weight-asian="bold" style:font-name-complex="Calibri" style:font-size-complex="10.5pt" style:font-weight-complex="bold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color="#800000" fo:font-size="10.5pt" style:font-name-asian="Arial" style:font-size-asian="10.5pt" style:font-name-complex="Calibri" style:font-size-complex="10.5pt"/>
    </style:style>
    <style:style style:name="T5" style:family="text">
      <style:text-properties fo:color="#800000" fo:font-size="11pt" style:font-name-asian="Arial" style:font-size-asian="11pt" style:font-name-complex="Calibri" style:font-size-complex="11pt"/>
    </style:style>
    <style:style style:name="T6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7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Arial" style:font-size-asian="11pt" style:font-name-complex="Calibri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2">ANEXO III</text:p>
            <text:p text:style-name="P15"/>
            <text:p text:style-name="P16">EDITAL DE SELEÇÃO PARA O X ENCONTRO MESTRES DO MUNDO -2016</text:p>
            <text:p text:style-name="P17"><text:bookmark text:name="h.j4im2deb2nhp"/>DECLARAÇÃO DE COMPROMISSO E CONTRAPARTIDA </text:p>
            <text:p text:style-name="P13"/>
            <text:p text:style-name="P5"/>
            <text:p text:style-name="P11"><text:span text:style-name="T1">E</text:span><text:span text:style-name="T9">u, ............................................................................................., portador(a) da Carteira de Identidade nº .........................., órgão expedidor ..................., expedida em ....../....../.....; portador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</text:span><text:span text:style-name="T6">DECLARO</text:span><text:span text:style-name="T9">, para os devidos fins, que sou o(a) dirigente da 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..................; e-mail: ...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ciente e de acordo com os termos do</text:span><text:span text:style-name="T7"> EDITAL DE SELEÇÃO PARA O X ENCONTRO MESTRES DO MUNDO -2016</text:span><text:span text:style-name="T9">, que implemento as condições de participação e que a não apresentação de qualquer documento e/ou informação no prazo determinado</text:span><text:span text:style-name="T5"> </text:span><text:span text:style-name="T9">implicará a desclassificação do Projeto, conforme estabelecido no Edital. </text:span></text:p>
            <text:p text:style-name="P18"/>
            <text:p text:style-name="P11"><text:span text:style-name="T2">DECLARO AINDA </text:span><text:span text:style-name="T1">que assumo o compromisso do cumprimento da </text:span><text:span text:style-name="T2">C</text:span><text:span text:style-name="T6">ontrapartida </text:span><text:span text:style-name="T2">proposto no referido Projeto, conforme os termos do EDITAL</text:span><text:span text:style-name="T1">.</text:span></text:p>
            <text:p text:style-name="P6"/>
            <text:p text:style-name="P9">___________________, ______de __________________de 2016.</text:p>
            <text:p text:style-name="P7"/>
            <text:p text:style-name="P10">_______<text:span text:style-name="T8">_____________________________________</text:span></text:p>
            <text:p text:style-name="P19">Nome e Assinatura do Representante legal da Instituição candidata</text:p>
            <text:p text:style-name="P8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4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-Absatz-Standardschriftart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pitch-asian="variable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639cm" svg:y="-1.295cm" svg:width="3.935cm" svg:height="2.512cm" draw:z-index="0"><draw:image xlink:href="Pictures/10000000000000EC000000B1348BFFBC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6-08-03T17:48:00</meta:creation-date>
    <dc:date>2016-08-05T14:01:07.529000000</dc:date>
    <meta:print-date>2015-04-15T15:19:00</meta:print-date>
    <meta:editing-cycles>4</meta:editing-cycles>
    <meta:editing-duration>P11DT6H33M23S</meta:editing-duration>
    <meta:generator>LibreOffice/4.3.0.4$Windows_x86 LibreOffice_project/62ad5818884a2fc2e5780dd45466868d41009ec0</meta:generator>
    <meta:document-statistic meta:table-count="1" meta:image-count="1" meta:object-count="0" meta:page-count="1" meta:paragraph-count="8" meta:word-count="200" meta:character-count="2148" meta:non-whitespace-character-count="1954"/>
  </office:meta>
</office:document-meta>
</file>