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8D0000011AAFD1F2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StarSymbol" svg:font-family="StarSymbol, 'Arial Unicode MS'" style:font-family-generic="roman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34cm" fo:margin-left="-0.411cm" table:align="left" style:writing-mode="lr-tb"/>
    </style:style>
    <style:style style:name="Tabela1.A" style:family="table-column">
      <style:table-column-properties style:column-width="0.693cm"/>
    </style:style>
    <style:style style:name="Tabela1.B" style:family="table-column">
      <style:table-column-properties style:column-width="1.498cm"/>
    </style:style>
    <style:style style:name="Tabela1.C" style:family="table-column">
      <style:table-column-properties style:column-width="0.501cm"/>
    </style:style>
    <style:style style:name="Tabela1.D" style:family="table-column">
      <style:table-column-properties style:column-width="1.274cm"/>
    </style:style>
    <style:style style:name="Tabela1.E" style:family="table-column">
      <style:table-column-properties style:column-width="1.226cm"/>
    </style:style>
    <style:style style:name="Tabela1.F" style:family="table-column">
      <style:table-column-properties style:column-width="2cm"/>
    </style:style>
    <style:style style:name="Tabela1.G" style:family="table-column">
      <style:table-column-properties style:column-width="0.684cm"/>
    </style:style>
    <style:style style:name="Tabela1.H" style:family="table-column">
      <style:table-column-properties style:column-width="0.566cm"/>
    </style:style>
    <style:style style:name="Tabela1.I" style:family="table-column">
      <style:table-column-properties style:column-width="0.153cm"/>
    </style:style>
    <style:style style:name="Tabela1.J" style:family="table-column">
      <style:table-column-properties style:column-width="0.596cm"/>
    </style:style>
    <style:style style:name="Tabela1.L" style:family="table-column">
      <style:table-column-properties style:column-width="0.25cm"/>
    </style:style>
    <style:style style:name="Tabela1.M" style:family="table-column">
      <style:table-column-properties style:column-width="1.185cm"/>
    </style:style>
    <style:style style:name="Tabela1.N" style:family="table-column">
      <style:table-column-properties style:column-width="0.564cm"/>
    </style:style>
    <style:style style:name="Tabela1.O" style:family="table-column">
      <style:table-column-properties style:column-width="0.249cm"/>
    </style:style>
    <style:style style:name="Tabela1.P" style:family="table-column">
      <style:table-column-properties style:column-width="0.503cm"/>
    </style:style>
    <style:style style:name="Tabela1.R" style:family="table-column">
      <style:table-column-properties style:column-width="0.409cm"/>
    </style:style>
    <style:style style:name="Tabela1.S" style:family="table-column">
      <style:table-column-properties style:column-width="0.155cm"/>
    </style:style>
    <style:style style:name="Tabela1.T" style:family="table-column">
      <style:table-column-properties style:column-width="2.441cm"/>
    </style:style>
    <style:style style:name="Tabela1.1" style:family="table-row">
      <style:table-row-properties style:min-row-height="0.46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2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style:min-row-height="0.385cm" fo:keep-together="auto"/>
    </style:style>
    <style:style style:name="Tabela1.24" style:family="table-row">
      <style:table-row-properties style:min-row-height="0.383cm"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style:min-row-height="1.296cm" fo:keep-together="auto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4" style:family="table-row">
      <style:table-row-properties style:min-row-height="1.215cm"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style:min-row-height="1.529cm"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78" style:family="table-row">
      <style:table-row-properties style:min-row-height="1.725cm" fo:keep-together="auto"/>
    </style:style>
    <style:style style:name="P1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weight="bold" style:font-weight-asian="bold" style:font-name-complex="Tahoma" style:font-style-complex="italic"/>
    </style:style>
    <style:style style:name="P2" style:family="paragraph" style:parent-style-name="Standard_20__28_user_29_">
      <style:paragraph-properties fo:line-height="150%" fo:text-align="justify" style:justify-single-word="false" style:snap-to-layout-grid="false"/>
      <style:text-properties style:font-name="Tahoma" style:font-name-complex="Tahoma" style:font-style-complex="italic"/>
    </style:style>
    <style:style style:name="P3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style:font-name-complex="Tahoma" style:font-style-complex="italic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Tahoma" fo:font-style="italic" style:font-style-asian="italic" style:font-name-complex="Tahoma" style:font-style-complex="italic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Tahoma" fo:font-size="6pt" style:font-size-asian="6pt" style:font-name-complex="Tahoma" style:font-size-complex="6pt"/>
    </style:style>
    <style:style style:name="P6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size="11pt" style:font-size-asian="11pt" style:font-name-complex="Tahoma" style:font-size-complex="11pt" style:font-style-complex="italic"/>
    </style:style>
    <style:style style:name="P7" style:family="paragraph" style:parent-style-name="Standard_20__28_user_29_">
      <style:paragraph-properties fo:line-height="150%" fo:text-align="end" style:justify-single-word="false" style:snap-to-layout-grid="false"/>
      <style:text-properties style:font-name="Tahoma" fo:font-size="11pt" style:font-size-asian="11pt" style:font-name-complex="Tahoma" style:font-size-complex="11pt" style:font-style-complex="italic"/>
    </style:style>
    <style:style style:name="P8" style:family="paragraph" style:parent-style-name="Standard_20__28_user_29_">
      <style:paragraph-properties fo:line-height="150%" fo:text-align="justify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style-complex="italic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 style:font-style-complex="italic"/>
    </style:style>
    <style:style style:name="P10" style:family="paragraph" style:parent-style-name="Standard_20__28_user_29_">
      <style:paragraph-properties fo:line-height="150%" fo:text-align="justify" style:justify-single-word="false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ahoma" fo:font-size="9pt" style:font-size-asian="9pt" style:font-name-complex="Tahoma" style:font-size-complex="9pt" style:font-style-complex="italic"/>
    </style:style>
    <style:style style:name="P12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13" style:family="paragraph" style:parent-style-name="Standard_20__28_user_29_">
      <style:paragraph-properties fo:line-height="150%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14" style:family="paragraph" style:parent-style-name="Standard_20__28_user_29_">
      <style:paragraph-properties fo:line-height="150%" fo:text-align="end" style:justify-single-word="false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Tahoma" fo:font-size="8pt" style:font-size-asian="8pt" style:font-name-complex="Tahoma" style:font-size-complex="8pt" style:font-style-complex="italic"/>
    </style:style>
    <style:style style:name="P16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size="8pt" style:font-size-asian="8pt" style:font-name-complex="Tahoma" style:font-size-complex="8pt" style:font-style-complex="italic"/>
    </style:style>
    <style:style style:name="P17" style:family="paragraph" style:parent-style-name="Standard_20__28_user_29_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Standard_20__28_user_29_" style:master-page-name="Standard">
      <style:paragraph-properties fo:line-height="150%" fo:text-align="justify" style:justify-single-word="false" style:page-number="auto"/>
      <style:text-properties style:font-name="Tahoma" style:font-name-complex="Tahoma"/>
    </style:style>
    <style:style style:name="T1" style:family="text">
      <style:text-properties fo:color="#000000" style:font-name="Tahoma" fo:font-style="normal" fo:font-weight="normal" fo:background-color="#ffffff" style:font-name-asian="ArialMT" style:font-style-asian="normal" style:font-weight-asian="normal" style:font-name-complex="Tahom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III - A - PLANO DE TRABALHO (Formulário do Tesouro Estadual);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F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G"/>
        <table:table-column table:style-name="Tabela1.R"/>
        <table:table-column table:style-name="Tabela1.S"/>
        <table:table-column table:style-name="Tabela1.T"/>
        <table:table-row table:style-name="Tabela1.1">
          <table:table-cell table:style-name="Tabela1.A1" table:number-columns-spanned="20" office:value-type="string">
            <text:p text:style-name="P1">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0" office:value-type="string">
            <text:p text:style-name="P8">1 – DADOS CADAST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10">ÓRGÃO/ENTIDADE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">CNP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20" office:value-type="string">
            <text:p text:style-name="P10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4" office:value-type="string">
            <text:p text:style-name="P10">CIDADE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10">UF</text:p>
          </table:table-cell>
          <table:covered-table-cell/>
          <table:covered-table-cell/>
          <table:table-cell table:style-name="Tabela1.A3" table:number-columns-spanned="6" office:value-type="string">
            <text:p text:style-name="P10">CE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0">DDD/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table:number-columns-spanned="4" office:value-type="string">
            <text:p text:style-name="P10">CONTA CORRENTE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10">BANCO</text:p>
          </table:table-cell>
          <table:covered-table-cell/>
          <table:covered-table-cell/>
          <table:table-cell table:style-name="Tabela1.A3" table:number-columns-spanned="6" office:value-type="string">
            <text:p text:style-name="P10">AG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0">PRAÇA DE PAG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13" office:value-type="string">
            <text:p text:style-name="P10">NOME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0">CP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table:number-columns-spanned="4" office:value-type="string">
            <text:p text:style-name="P10">CI/ÓRGÃO EXPEDIDOR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10">CARGO</text:p>
          </table:table-cell>
          <table:covered-table-cell/>
          <table:covered-table-cell/>
          <table:table-cell table:style-name="Tabela1.A3" table:number-columns-spanned="6" office:value-type="string">
            <text:p text:style-name="P10">FUN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0">MATRÍC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" table:number-columns-spanned="13" office:value-type="string">
            <text:p text:style-name="P10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0">CE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13" office:value-type="string">
            <text:p text:style-name="P8">2 – OUTROS PARTÍCI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table:number-columns-spanned="13" office:value-type="string">
            <text:p text:style-name="P10">ÓRGÃO/ENTIDADE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0">CNP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" table:number-columns-spanned="13" office:value-type="string">
            <text:p text:style-name="P10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0">CE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" table:number-columns-spanned="20" office:value-type="string">
            <text:p text:style-name="P8">3 – DESCRIÇÃ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" table:number-columns-spanned="13" office:value-type="string">
            <text:p text:style-name="P10">TÍTUL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0">PERÍODO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3" table:number-rows-spanned="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6">INÍCIO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6">TÉRMINO</text:p>
          </table:table-cell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25">
          <table:table-cell table:style-name="Tabela1.A2" table:number-columns-spanned="20" office:value-type="string">
            <text:p text:style-name="P10">IDENTIFICAÇÃO DO 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" table:number-columns-spanned="20" office:value-type="string">
            <text:p text:style-name="P10">JUSTIFICATIVA DA PROPO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0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2" table:number-columns-spanned="20" office:value-type="string">
            <text:p text:style-name="P8">4 – CRONOGRAMA DE EXECUÇÃO (META, ETAPA OU FA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rows-spanned="2" office:value-type="string">
            <text:p text:style-name="P16">M</text:p>
            <text:p text:style-name="P15">E</text:p>
            <text:p text:style-name="P15">T</text:p>
            <text:p text:style-name="P15">A</text:p>
            <text:p text:style-name="P15">S</text:p>
          </table:table-cell>
          <table:table-cell table:style-name="Tabela1.A33" table:number-rows-spanned="2" office:value-type="string">
            <text:p text:style-name="P16">ETAPA/ FASE</text:p>
          </table:table-cell>
          <table:table-cell table:style-name="Tabela1.A33" table:number-rows-spanned="2" table:number-columns-spanned="8" office:value-type="string">
            <text:p text:style-name="P16">ESPEC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5" office:value-type="string">
            <text:p text:style-name="P16">INDICADOR FÍSIC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6">DURAÇÃO</text:p>
          </table:table-cell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office:value-type="string">
            <text:p text:style-name="P16">UNIDADE</text:p>
          </table:table-cell>
          <table:table-cell table:style-name="Tabela1.A33" table:number-columns-spanned="4" office:value-type="string">
            <text:p text:style-name="P16">QUANTIDADE</text:p>
          </table:table-cell>
          <table:covered-table-cell/>
          <table:covered-table-cell/>
          <table:covered-table-cell/>
          <table:table-cell table:style-name="Tabela1.A33" table:number-columns-spanned="3" office:value-type="string">
            <text:p text:style-name="P16">INÍCIO</text:p>
          </table:table-cell>
          <table:covered-table-cell/>
          <table:covered-table-cell/>
          <table:table-cell table:style-name="Tabela1.A1" table:number-columns-spanned="2" office:value-type="string">
            <text:p text:style-name="P16">TÉRMINO</text:p>
          </table:table-cell>
          <table:covered-table-cell/>
        </table:table-row>
        <table:table-row table:style-name="Tabela1.35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36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37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38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39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40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41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42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43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44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2" office:value-type="string">
            <text:p text:style-name="P2"/>
          </table:table-cell>
          <table:covered-table-cell/>
        </table:table-row>
        <text:soft-page-break/>
        <table:table-row table:style-name="Tabela1.45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46">
          <table:table-cell table:style-name="Tabela1.A2" table:number-columns-spanned="20" office:value-type="string">
            <text:p text:style-name="P8">5 – PLANO DE APLICAÇÃO (EM R$ 1.000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33" table:number-columns-spanned="8" office:value-type="string">
            <text:p text:style-name="P12">NATUREZA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rows-spanned="2" table:number-columns-spanned="4" office:value-type="string">
            <text:p text:style-name="P12">TOTAL</text:p>
          </table:table-cell>
          <table:covered-table-cell/>
          <table:covered-table-cell/>
          <table:covered-table-cell/>
          <table:table-cell table:style-name="Tabela1.A33" table:number-rows-spanned="2" table:number-columns-spanned="4" office:value-type="string">
            <text:p text:style-name="P12">CONCEDENTE</text:p>
          </table:table-cell>
          <table:covered-table-cell/>
          <table:covered-table-cell/>
          <table:covered-table-cell/>
          <table:table-cell table:style-name="Tabela1.A1" table:number-rows-spanned="2" table:number-columns-spanned="4" office:value-type="string">
            <text:p text:style-name="P12">PROPONENTE</text:p>
          </table:table-cell>
          <table:covered-table-cell/>
          <table:covered-table-cell/>
          <table:covered-table-cell/>
        </table:table-row>
        <table:table-row table:style-name="Tabela1.24">
          <table:table-cell table:style-name="Tabela1.A33" table:number-columns-spanned="3" office:value-type="string">
            <text:p text:style-name="P12">CÓDIGO</text:p>
          </table:table-cell>
          <table:covered-table-cell/>
          <table:covered-table-cell/>
          <table:table-cell table:style-name="Tabela1.A33" table:number-columns-spanned="5" office:value-type="string">
            <text:p text:style-name="P12">ESPEC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50"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51"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52"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53"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54">
          <table:table-cell table:style-name="Tabela1.A3" table:number-columns-spanned="3" office:value-type="string">
            <text:p text:style-name="P2"/>
          </table:table-cell>
          <table:covered-table-cell/>
          <table:covered-table-cell/>
          <table:table-cell table:style-name="Tabela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55">
          <table:table-cell table:style-name="Tabela1.A33" table:number-columns-spanned="8" office:value-type="string">
            <text:p text:style-name="P14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56">
          <table:table-cell table:style-name="Tabela1.A2" table:number-columns-spanned="20" office:value-type="string">
            <text:p text:style-name="P8">6 – CRONOGRAMA DE DESEMBOLSO (EM R$ 1.000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7">
          <table:table-cell table:style-name="Tabela1.A2" table:number-columns-spanned="20" office:value-type="string">
            <text:p text:style-name="P10">CONC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8">
          <table:table-cell table:style-name="Tabela1.A33" table:number-columns-spanned="5" office:value-type="string">
            <text:p text:style-name="P12">META</text:p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12">JUL/13</text:p>
          </table:table-cell>
          <table:table-cell table:style-name="Tabela1.A33" table:number-columns-spanned="4" office:value-type="string">
            <text:p text:style-name="P12">AGO/13</text:p>
          </table:table-cell>
          <table:covered-table-cell/>
          <table:covered-table-cell/>
          <table:covered-table-cell/>
          <table:table-cell table:style-name="Tabela1.A33" office:value-type="string">
            <text:p text:style-name="P12">SET/13</text:p>
          </table:table-cell>
          <table:table-cell table:style-name="Tabela1.A33" table:number-columns-spanned="3" office:value-type="string">
            <text:p text:style-name="P12">OUT/13</text:p>
          </table:table-cell>
          <table:covered-table-cell/>
          <table:covered-table-cell/>
          <table:table-cell table:style-name="Tabela1.A33" table:number-columns-spanned="5" office:value-type="string">
            <text:p text:style-name="P12">NOV/13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>DEZ/13</text:p>
          </table:table-cell>
        </table:table-row>
        <table:table-row table:style-name="Tabela1.59">
          <table:table-cell table:style-name="Tabela1.A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3" office:value-type="string">
            <text:p text:style-name="P6"/>
          </table:table-cell>
          <table:covered-table-cell/>
          <table:covered-table-cell/>
          <table:table-cell table:style-name="Tabela1.A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60">
          <table:table-cell table:style-name="Tabela1.A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3" office:value-type="string">
            <text:p text:style-name="P6"/>
          </table:table-cell>
          <table:covered-table-cell/>
          <table:covered-table-cell/>
          <table:table-cell table:style-name="Tabela1.A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61">
          <table:table-cell table:style-name="Tabela1.A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3" office:value-type="string">
            <text:p text:style-name="P6"/>
          </table:table-cell>
          <table:covered-table-cell/>
          <table:covered-table-cell/>
          <table:table-cell table:style-name="Tabela1.A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62">
          <table:table-cell table:style-name="Tabela1.A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3" office:value-type="string">
            <text:p text:style-name="P6"/>
          </table:table-cell>
          <table:covered-table-cell/>
          <table:covered-table-cell/>
          <table:table-cell table:style-name="Tabela1.A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63">
          <table:table-cell table:style-name="Tabela1.A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3" office:value-type="string">
            <text:p text:style-name="P6"/>
          </table:table-cell>
          <table:covered-table-cell/>
          <table:covered-table-cell/>
          <table:table-cell table:style-name="Tabela1.A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64">
          <table:table-cell table:style-name="Tabela1.A33" table:number-columns-spanned="5" office:value-type="string">
            <text:p text:style-name="P14">TOTAL MENSAL</text:p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12"/>
          </table:table-cell>
          <table:table-cell table:style-name="Tabela1.A3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33" office:value-type="string">
            <text:p text:style-name="P12"/>
          </table:table-cell>
          <table:table-cell table:style-name="Tabela1.A33" table:number-columns-spanned="3" office:value-type="string">
            <text:p text:style-name="P12"/>
          </table:table-cell>
          <table:covered-table-cell/>
          <table:covered-table-cell/>
          <table:table-cell table:style-name="Tabela1.A3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65">
          <table:table-cell table:style-name="Tabela1.A1" table:number-columns-spanned="20" office:value-type="string">
            <text:p text:style-name="P13">PROPONENTE (CONTRAPARTI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6">
          <table:table-cell table:style-name="Tabela1.A33" table:number-columns-spanned="5" office:value-type="string">
            <text:p text:style-name="P12">META</text:p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12">JUL/13</text:p>
          </table:table-cell>
          <table:table-cell table:style-name="Tabela1.A33" table:number-columns-spanned="4" office:value-type="string">
            <text:p text:style-name="P12">AGO/13</text:p>
          </table:table-cell>
          <table:covered-table-cell/>
          <table:covered-table-cell/>
          <table:covered-table-cell/>
          <table:table-cell table:style-name="Tabela1.A33" office:value-type="string">
            <text:p text:style-name="P12">SET/13</text:p>
          </table:table-cell>
          <table:table-cell table:style-name="Tabela1.A33" table:number-columns-spanned="3" office:value-type="string">
            <text:p text:style-name="P12">OUT/13</text:p>
          </table:table-cell>
          <table:covered-table-cell/>
          <table:covered-table-cell/>
          <table:table-cell table:style-name="Tabela1.A33" table:number-columns-spanned="5" office:value-type="string">
            <text:p text:style-name="P12">NOV/13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>DEZ/13</text:p>
          </table:table-cell>
        </table:table-row>
        <table:table-row table:style-name="Tabela1.67">
          <table:table-cell table:style-name="Tabela1.A3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3" office:value-type="string">
            <text:p text:style-name="P6"/>
          </table:table-cell>
          <table:covered-table-cell/>
          <table:covered-table-cell/>
          <table:table-cell table:style-name="Tabela1.A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68">
          <table:table-cell table:style-name="Tabela1.A3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3" office:value-type="string">
            <text:p text:style-name="P6"/>
          </table:table-cell>
          <table:covered-table-cell/>
          <table:covered-table-cell/>
          <table:table-cell table:style-name="Tabela1.A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69">
          <table:table-cell table:style-name="Tabela1.A3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3" office:value-type="string">
            <text:p text:style-name="P6"/>
          </table:table-cell>
          <table:covered-table-cell/>
          <table:covered-table-cell/>
          <table:table-cell table:style-name="Tabela1.A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70">
          <table:table-cell table:style-name="Tabela1.A3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3" office:value-type="string">
            <text:p text:style-name="P6"/>
          </table:table-cell>
          <table:covered-table-cell/>
          <table:covered-table-cell/>
          <table:table-cell table:style-name="Tabela1.A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71">
          <table:table-cell table:style-name="Tabela1.A3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33" office:value-type="string">
            <text:p text:style-name="P6"/>
          </table:table-cell>
          <table:table-cell table:style-name="Tabela1.A33" table:number-columns-spanned="3" office:value-type="string">
            <text:p text:style-name="P6"/>
          </table:table-cell>
          <table:covered-table-cell/>
          <table:covered-table-cell/>
          <table:table-cell table:style-name="Tabela1.A3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72">
          <table:table-cell table:style-name="Tabela1.A33" table:number-columns-spanned="5" office:value-type="string">
            <text:p text:style-name="P14">TOTAL MENSAL</text:p>
          </table:table-cell>
          <table:covered-table-cell/>
          <table:covered-table-cell/>
          <table:covered-table-cell/>
          <table:covered-table-cell/>
          <table:table-cell table:style-name="Tabela1.A33" office:value-type="string">
            <text:p text:style-name="P12"/>
          </table:table-cell>
          <table:table-cell table:style-name="Tabela1.A3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33" office:value-type="string">
            <text:p text:style-name="P12"/>
          </table:table-cell>
          <table:table-cell table:style-name="Tabela1.A33" table:number-columns-spanned="3" office:value-type="string">
            <text:p text:style-name="P12"/>
          </table:table-cell>
          <table:covered-table-cell/>
          <table:covered-table-cell/>
          <table:table-cell table:style-name="Tabela1.A3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73">
          <table:table-cell table:style-name="Tabela1.A2" table:number-columns-spanned="20" office:value-type="string">
            <text:p text:style-name="P8">7 - 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4">
          <table:table-cell table:style-name="Tabela1.A2" table:number-columns-spanned="20" office:value-type="string">
            <text:p text:style-name="P10">Na qualidade de representante legal do(a) Proponente, declaro, para fins de prova junto à Secretaria da Cultura do Estado do Ceará, para os efeitos e sob as penas da Lei, que inexiste qualquer débito em mora ou situação de inadimplência com o Tesouro Estadual ou qualquer órgão ou entidade da Administração Pública Estadual, que impeça a transferência de recursos oriundos de dotações consignadas no Orçamento Geral do Estado do Ceará, na forma deste plano de trabalho.</text:p>
            <text:p text:style-name="P9"/>
            <text:p text:style-name="P9">................................................................................................................................................................</text:p>
            <text:p text:style-name="P11">Pede deferimento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5">
          <table:table-cell table:style-name="Tabela1.A3" table:number-columns-spanned="9" office:value-type="string">
            <text:p text:style-name="P10">LOCAL E DATA</text:p>
            <text:p text:style-name="P9">.........................., .......... de ..................... de 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1" office:value-type="string">
            <text:p text:style-name="P10">PROPONENTE (Carimbo e Assinatu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6">
          <table:table-cell table:style-name="Tabela1.A2" table:number-columns-spanned="20" office:value-type="string">
            <text:p text:style-name="P8">8 – APROVAÇÃO PELO CONC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7">
          <table:table-cell table:style-name="Tabela1.A2" table:number-columns-spanned="20" office:value-type="string">
            <text:p text:style-name="P10">APROVADO, após análise técnica e comprovação da regularidade cadastral, da regularidade fiscal e dos aspectos juríd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8">
          <table:table-cell table:style-name="Tabela1.A3" table:number-columns-spanned="9" office:value-type="string">
            <text:p text:style-name="P10">LOCAL E DATA</text:p>
            <text:p text:style-name="P9">.........................., .......... de ..................... de 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1" office:value-type="string">
            <text:p text:style-name="P10">PROPONENTE (Carimbo e Assinatu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7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StarSymbol" svg:font-family="StarSymbol, 'Arial Unicode MS'" style:font-family-generic="roman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8.502cm" fo:margin-top="0cm" fo:margin-bottom="0cm" fo:text-indent="0cm" style:auto-text-indent="false" fo:keep-with-next="always"/>
      <style:text-properties style:font-name="Tahoma" fo:font-size="10pt" fo:font-weight="bold" style:font-size-asian="10pt" style:font-weight-asian="bold" style:font-name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>
      <style:text-properties style:font-name="Times New Roman" fo:font-size="11pt" fo:font-weight="bold" style:font-size-asian="11pt" style:font-weight-asian="bold" style:font-name-complex="StarSymbol" style:font-size-complex="11pt" style:font-weight-complex="bold"/>
    </style:style>
    <style:style style:name="Fonte_20_parág._20_padrão1" style:display-name="Fonte parág. padrão1" style:family="text"/>
    <style:style style:name="WW-Absatz-Standardschriftart1111111111111111111111" style:family="text"/>
    <style:style style:name="WW-Absatz-Standardschriftart1111111111111111111111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7z0" style:family="text">
      <style:text-properties style:font-name="Times New Roman" fo:font-size="11pt" fo:font-weight="bold" style:font-size-asian="11pt" style:font-weight-asian="bold" style:font-name-complex="StarSymbol" style:font-size-complex="11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.7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cm" fo:margin-left="0cm" fo:margin-right="0cm" fo:margin-bottom="2.766cm" style:dynamic-spacing="true"/>
      </style:header-style>
      <style:footer-style>
        <style:header-footer-properties fo:min-height="0.607cm" fo:margin-left="0cm" fo:margin-right="0cm" fo:margin-top="0.5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65cm" fo:margin-bottom="1.877cm" fo:margin-left="2cm" fo:margin-right="2.72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4" text:anchor-type="char" svg:x="1.699cm" svg:y="-1cm" svg:width="12.876cm" svg:height="1.877cm" draw:z-index="1"><draw:image xlink:href="Pictures/100000000000078D0000011AAFD1F2E1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09:51:09.69</meta:creation-date>
    <meta:editing-cycles>2</meta:editing-cycles>
    <meta:editing-duration>P0D</meta:editing-duration>
    <meta:generator>LibreOffice/3.5$Windows_x86 LibreOffice_project/281b639-6baa1d3-ef66a77-d866f25-f36d45f</meta:generator>
    <dc:date>2013-11-22T18:54:07.13</dc:date>
    <meta:document-statistic meta:table-count="1" meta:image-count="1" meta:object-count="0" meta:page-count="2" meta:paragraph-count="87" meta:word-count="273" meta:character-count="1952" meta:non-whitespace-character-count="17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