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9000000596761EF9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/>
    <style:font-face style:name="Tahoma-Bold" svg:font-family="Tahoma-Bold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ahoma" fo:font-size="12pt" officeooo:paragraph-rsid="00168a59" style:font-name-asian="Tahoma" style:font-size-asian="12pt" style:font-name-complex="Tahoma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ahoma" fo:font-size="12pt" fo:font-weight="bold" officeooo:rsid="00194e7a" officeooo:paragraph-rsid="00194e7a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ahoma" fo:font-size="12pt" fo:font-weight="bold" officeooo:paragraph-rsid="00194e7a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officeooo:paragraph-rsid="00168a59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ahoma" officeooo:paragraph-rsid="00194e7a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ahoma1" fo:font-size="12pt" fo:font-weight="normal" officeooo:rsid="00194e7a" officeooo:paragraph-rsid="00194e7a" style:font-name-asian="Tahoma" style:font-size-asian="12pt" style:font-weight-asian="normal" style:font-name-complex="Tahoma1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ahoma-Bold" fo:font-size="12pt" fo:font-weight="bold" officeooo:rsid="001098af" officeooo:paragraph-rsid="001df1d2" style:font-name-asian="Tahoma" style:font-size-asian="12pt" style:font-weight-asian="bold" style:font-name-complex="Tahoma-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ahoma-Bold" fo:font-size="12pt" fo:font-weight="bold" officeooo:rsid="00194e7a" officeooo:paragraph-rsid="001e7fdb" style:font-name-asian="Tahoma" style:font-size-asian="12pt" style:font-weight-asian="bold" style:font-name-complex="Tahoma-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1" officeooo:paragraph-rsid="001e7fd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1" officeooo:paragraph-rsid="001eddc9"/>
    </style:style>
    <style:style style:name="P11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  <style:text-properties style:font-name="Tahoma2" fo:font-size="12pt" officeooo:paragraph-rsid="001df1d2" style:font-size-asian="12pt" style:font-name-complex="Tahoma1" style:font-size-complex="12pt"/>
    </style:style>
    <style:style style:name="P12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style:font-name="Tahoma1" style:font-name-complex="Tahoma1"/>
    </style:style>
    <style:style style:name="T1" style:family="text">
      <style:text-properties fo:color="#000000" fo:font-size="12pt" fo:font-style="normal" fo:font-weight="normal" fo:background-color="#ffffff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color="#000000" fo:font-size="12pt" fo:font-style="normal" fo:font-weight="normal" officeooo:rsid="000ab33b" fo:background-color="#ffffff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fo:color="#000000" fo:font-size="12pt" fo:font-style="normal" fo:font-weight="normal" officeooo:rsid="00194e7a" fo:background-color="#ffffff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1e7fdb" fo:background-color="#ffffff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color="#000000" style:font-name="Tahoma1" fo:language="pt" fo:country="BR" fo:font-weight="bold" officeooo:rsid="0019bee8" fo:background-color="transparent" style:font-name-asian="Tahoma" style:language-asian="zxx" style:country-asian="none" style:font-weight-asian="bold" style:font-name-complex="Calibri" style:language-complex="ar" style:country-complex="SA" style:font-weight-complex="bold"/>
    </style:style>
    <style:style style:name="T6" style:family="text">
      <style:text-properties fo:color="#000000" style:font-name="Tahoma1" fo:language="pt" fo:country="BR" fo:font-weight="normal" officeooo:rsid="0019bee8" fo:background-color="transparent" style:font-name-asian="Tahoma" style:language-asian="zxx" style:country-asian="none" style:font-weight-asian="normal" style:font-name-complex="Calibri" style:language-complex="ar" style:country-complex="SA" style:font-weight-complex="normal"/>
    </style:style>
    <style:style style:name="T7" style:family="text">
      <style:text-properties fo:color="#000000" style:font-name="Tahoma1" fo:language="pt" fo:country="BR" fo:font-weight="normal" officeooo:rsid="001e7fdb" fo:background-color="transparent" style:font-name-asian="Tahoma" style:language-asian="zxx" style:country-asian="none" style:font-weight-asian="normal" style:font-name-complex="Calibri" style:language-complex="ar" style:country-complex="SA" style:font-weight-complex="normal"/>
    </style:style>
    <style:style style:name="T8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officeooo:rsid="002d3e5f" fo:background-color="#ffffff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officeooo:rsid="001eddc9" fo:background-color="#ffffff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0" style:family="text">
      <style:text-properties officeooo:rsid="001098af"/>
    </style:style>
    <style:style style:name="T11" style:family="text">
      <style:text-properties officeooo:rsid="001c56d2"/>
    </style:style>
    <style:style style:name="T12" style:family="text">
      <style:text-properties officeooo:rsid="001df1d2"/>
    </style:style>
    <style:style style:name="T13" style:family="text">
      <style:text-properties style:font-name="Tahoma" officeooo:rsid="001c56d2" style:font-name-complex="Tahoma"/>
    </style:style>
    <style:style style:name="T14" style:family="text">
      <style:text-properties style:font-name="Tahoma" officeooo:rsid="001df1d2" style:font-name-complex="Tahoma"/>
    </style:style>
    <style:style style:name="T15" style:family="text">
      <style:text-properties style:font-name="Tahoma1" fo:language="pt" fo:country="BR" officeooo:rsid="0019bee8" fo:background-color="transparent" style:language-asian="zxx" style:country-asian="none" style:font-name-complex="Calibri" style:language-complex="ar" style:country-complex="SA"/>
    </style:style>
    <style:style style:name="T16" style:family="text">
      <style:text-properties style:font-name="Tahoma1" fo:font-weight="normal" officeooo:rsid="00194e7a" style:font-name-asian="Tahoma" style:font-weight-asian="normal" style:font-name-complex="Calibri" style:font-weight-complex="normal"/>
    </style:style>
    <style:style style:name="T17" style:family="text">
      <style:text-properties style:font-name="Tahoma1" fo:font-weight="normal" officeooo:rsid="001e7fdb" style:font-name-asian="Tahoma" style:font-weight-asian="normal" style:font-name-complex="Calibri" style:font-weight-complex="normal"/>
    </style:style>
    <style:style style:name="T18" style:family="text">
      <style:text-properties style:use-window-font-color="true" style:text-outline="false" style:text-line-through-style="none" fo:font-size="12pt" fo:text-shadow="none" style:text-underline-style="none" fo:font-weight="normal" fo:background-color="#ffffff" style:font-name-asian="Times New Roman1" style:font-size-asian="12pt" style:font-weight-asian="normal" style:font-name-complex="Arial" style:font-size-complex="12pt" style:font-weight-complex="normal" style:text-emphasize="none"/>
    </style:style>
    <style:style style:name="T19" style:family="text">
      <style:text-properties style:use-window-font-color="true" style:text-outline="false" style:text-line-through-style="none" fo:font-size="12pt" fo:text-shadow="none" style:text-underline-style="none" fo:font-weight="normal" officeooo:rsid="001527ad" fo:background-color="#ffffff" style:font-name-asian="Times New Roman1" style:font-size-asian="12pt" style:font-weight-asian="normal" style:font-name-complex="Arial" style:font-size-complex="12pt" style:font-weight-complex="normal" style:text-emphasize="none"/>
    </style:style>
    <style:style style:name="T20" style:family="text">
      <style:text-properties style:use-window-font-color="true" style:text-outline="false" style:text-line-through-style="none" fo:font-size="12pt" fo:text-shadow="none" style:text-underline-style="none" fo:font-weight="normal" officeooo:rsid="001eddc9" fo:background-color="#ffffff" style:font-name-asian="Times New Roman1" style:font-size-asian="12pt" style:font-weight-asian="normal" style:font-name-complex="Arial" style:font-size-complex="12pt" style:font-weight-complex="normal" style:text-emphasize="none"/>
    </style:style>
    <style:style style:name="T21" style:family="text">
      <style:text-properties fo:background-color="#ffffff" style:font-name-complex="Tahoma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ANEXO IV - TERMO DE REFERÊNCIA – <text:span text:style-name="T11">Feira da Palavra –</text:span><text:span text:style-name="T12"> Cabo Verde</text:span></text:p>
      <text:p text:style-name="P1"/>
      <text:p text:style-name="P2">Objetivo:</text:p>
      <text:p text:style-name="P6">Seleção de pessoa jurídica de direito privado, sem fins lucrativos, constituída na forma do Código Civil Brasileiro, na modalidade melhor técnica, para a execução, por meio de Convênio, dos projetos abaixo relacionados:</text:p>
      <text:p text:style-name="P7"/>
      <text:p text:style-name="P8"><text:span text:style-name="T10">Lote 0</text:span><text:span text:style-name="T12">1 </text:span><text:span text:style-name="T10">:</text:span> <text:span text:style-name="T15">3ª </text:span><text:span text:style-name="T13">Feira da Palavra –</text:span><text:span text:style-name="T14"> Cabo Verde</text:span></text:p>
      <text:p text:style-name="P2"/>
      <text:p text:style-name="P2">Justificativa: </text:p>
      <text:p text:style-name="P11"><text:span text:style-name="T5">A 3ª Feira do Livro do Ceará em Cabo Verde – Feira da Palavra</text:span><text:span text:style-name="T6"> </text:span><text:span text:style-name="T7">-</text:span><text:span text:style-name="T6"> </text:span><text:span text:style-name="T16">Participar da </text:span><text:span text:style-name="T17">3</text:span><text:span text:style-name="T16">ª Feira Mundial da Palavra representa a possibilidade de alargar meios para o maior aprofundamento da amizade mútua e da cooperação solidária entre seus membros, afora estimular o desenvolvimento social, cultural e econômico e a superação das desigualdades sociais. </text:span></text:p>
      <text:p text:style-name="P3"/>
      <text:p text:style-name="P3">No projeto em questão deverão constar itens tais como: </text:p>
      <text:p text:style-name="P9"><text:span text:style-name="T21">No projeto em questão deverão constar itens tais como: </text:span><text:span text:style-name="T18"><text:s/></text:span></text:p>
      <text:p text:style-name="P9"><text:span text:style-name="T19">- L</text:span><text:span text:style-name="T18">ogística que envolva (Traslado terrestre e aéreo, hospedagem, alimentação);</text:span></text:p>
      <text:p text:style-name="P9"><text:span text:style-name="T19">- C</text:span><text:span text:style-name="T18">achê artístico e programação artística com mesas-redondas, saraus de poesia, encontro de escritores;</text:span></text:p>
      <text:p text:style-name="P9"><text:span text:style-name="T19">- Cachê de </text:span><text:span text:style-name="T18">apresentações artísticas de emboladores/repentistas, lançamento de livros, palestras;</text:span></text:p>
      <text:p text:style-name="P9"><text:span text:style-name="T19">- Montagem </text:span><text:span text:style-name="T18">exposições;</text:span></text:p>
      <text:p text:style-name="P9"><text:span text:style-name="T19">- Equipamentos para projeções </text:span><text:span text:style-name="T18">vídeos;</text:span></text:p>
      <text:p text:style-name="P10"><text:span text:style-name="T20">- </text:span><text:span text:style-name="Strong_20_Emphasis"><text:span text:style-name="T8">Contrapartida 20% vinte) em serviços </text:span></text:span><text:span text:style-name="Strong_20_Emphasis"><text:span text:style-name="T9">e</text:span></text:span></text:p>
      <text:p text:style-name="P5"><text:span text:style-name="Strong_20_Emphasis"><text:span text:style-name="T3">- G</text:span></text:span><text:span text:style-name="Strong_20_Emphasis"><text:span text:style-name="T1">erenciamento da programação cultural, incluindo</text:span></text:span><text:span text:style-name="Strong_20_Emphasis"><text:span text:style-name="T2"> </text:span></text:span><text:span text:style-name="Strong_20_Emphasis"><text:span text:style-name="T1">prestação de contas com</text:span></text:span></text:p>
      <text:p text:style-name="P5"><text:span text:style-name="Strong_20_Emphasis"><text:span text:style-name="T3"><text:s/></text:span></text:span><text:span text:style-name="Strong_20_Emphasis"><text:span text:style-name="T4">p</text:span></text:span><text:span text:style-name="Strong_20_Emphasis"><text:span text:style-name="T1">rocedimentos análogos a Lei n.º 8666/93 e apresentação de</text:span></text:span><text:span text:style-name="Strong_20_Emphasis"><text:span text:style-name="T2"> </text:span></text:span><text:span text:style-name="Strong_20_Emphasis"><text:span text:style-name="T1">relatórios, físico</text:span></text:span></text:p>
      <text:p text:style-name="P5"><text:span text:style-name="Strong_20_Emphasis"><text:span text:style-name="T1"><text:s/>e</text:span></text:span><text:span text:style-name="Strong_20_Emphasis"><text:span text:style-name="T3"> F</text:span></text:span><text:span text:style-name="Strong_20_Emphasis"><text:span text:style-name="T1">inanceiro com os registros de áudio, vídeo e fotograf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4" svg:font-family="Tahoma"/>
    <style:font-face style:name="Tahoma-Bold" svg:font-family="Tahoma-Bold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8.502cm" fo:margin-top="0cm" fo:margin-bottom="0cm" style:contextual-spacing="false" fo:text-indent="0cm" style:auto-text-indent="false" fo:keep-with-next="always"/>
      <style:text-properties style:font-name="Tahoma1" fo:font-size="10pt" fo:font-weight="bold" style:font-size-asian="10pt" style:font-weight-asian="bold"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-Título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.423cm" fo:margin-bottom="0.212cm" style:contextual-spacing="false" fo:line-height="150%" fo:text-align="justify" style:justify-single-word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66cm" fo:margin-left="2cm" fo:margin-right="2.7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65cm" fo:margin-left="0cm" fo:margin-right="0cm" fo:margin-bottom="2.766cm" style:dynamic-spacing="true"/>
      </style:header-style>
      <style:footer-style>
        <style:header-footer-properties fo:min-height="0.607cm" fo:margin-left="0cm" fo:margin-right="0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65cm" fo:margin-bottom="1.877cm" fo:margin-left="2cm" fo:margin-right="2.72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.445cm" svg:width="6.429cm" svg:height="2.242cm" draw:z-index="0"><draw:image xlink:href="Pictures/1000000000000159000000596761EF9A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57:05.93</meta:creation-date>
    <meta:editing-cycles>8</meta:editing-cycles>
    <meta:editing-duration>PT1H13M47S</meta:editing-duration>
    <meta:generator>LibreOffice/3.6$Windows_x86 LibreOffice_project/5b93205-6e6b3fc-7830f6d-c08ad66-1d9bf4</meta:generator>
    <dc:date>2013-11-04T16:44:31.42</dc:date>
    <meta:print-date>2013-11-04T16:44:25.10</meta:print-date>
    <meta:document-statistic meta:table-count="0" meta:image-count="1" meta:object-count="0" meta:page-count="1" meta:paragraph-count="17" meta:word-count="212" meta:character-count="1391" meta:non-whitespace-character-count="1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