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59000000596761EF9A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Tahoma-Bold" svg:font-family="Tahoma-Bold"/>
    <style:font-face style:name="MS Mincho1" svg:font-family="'MS Mincho', 'ＭＳ 明朝'" style:font-family-generic="modern"/>
    <style:font-face style:name="StarSymbol" svg:font-family="StarSymbol, 'Arial Unicode MS'" style:font-family-generic="roman"/>
    <style:font-face style:name="Tahoma" svg:font-family="Tahoma" style:font-family-generic="swiss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-2.011cm" style:auto-text-indent="false">
        <style:tab-stops>
          <style:tab-stop style:position="8.137cm" style:type="center"/>
          <style:tab-stop style:position="16.274cm" style:type="right"/>
        </style:tab-stops>
      </style:paragraph-properties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Tahoma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fo:color="#000000" style:font-name="Arial" fo:font-size="12pt" fo:font-weight="bold" style:font-name-asian="Tahoma" style:font-size-asian="12pt" style:font-weight-asian="bold" style:font-name-complex="Tahoma-Bold" style:font-size-complex="12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font-size="12pt" style:font-name-asian="Tahoma" style:font-size-asian="12pt" style:font-name-complex="Tahoma" style:font-size-complex="12pt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0cm" style:auto-text-indent="false" style:snap-to-layout-grid="false"/>
      <style:text-properties style:font-name="Arial" fo:font-size="12pt" fo:letter-spacing="normal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0cm" style:auto-text-indent="false" style:snap-to-layout-grid="false"/>
      <style:text-properties style:font-name="Arial" fo:font-size="12pt" style:font-size-asian="12pt" style:font-size-complex="12pt"/>
    </style:style>
    <style:style style:name="P9" style:family="paragraph" style:parent-style-name="Recuo_20_de_20_corpo_20_de_20_texto_20_21">
      <style:text-properties style:font-name="Arial" fo:font-size="12pt" fo:font-weight="normal" style:font-name-asian="Tahoma" style:font-size-asian="12pt" style:font-weight-asian="normal" style:font-name-complex="Tahoma" style:font-size-complex="12pt" style:font-weight-complex="normal"/>
    </style:style>
    <style:style style:name="P10" style:family="paragraph" style:parent-style-name="Standard" style:master-page-name="Standard">
      <style:paragraph-properties fo:text-align="justify" style:justify-single-word="false" style:page-number="auto" style:text-autospace="none"/>
      <style:text-properties style:font-name="Arial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T1" style:family="text">
      <style:text-properties fo:color="#000000" style:font-name="Arial" fo:font-size="12pt" fo:font-style="normal" fo:font-weight="normal" fo:background-color="#ffffff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2" style:family="text">
      <style:text-properties fo:letter-spacing="normal" style:font-name-complex="Arial"/>
    </style:style>
    <style:style style:name="T3" style:family="text">
      <style:text-properties fo:letter-spacing="normal" style:font-name-asian="Arial" style:font-name-complex="Arial"/>
    </style:style>
    <style:style style:name="T4" style:family="text">
      <style:text-properties style:font-name="Arial" fo:font-size="12pt" style:font-name-asian="Tahoma" style:font-size-asian="12pt" style:font-name-complex="Tahoma" style:font-size-complex="12pt"/>
    </style:style>
    <style:style style:name="T5" style:family="text">
      <style:text-properties style:use-window-font-color="true" fo:letter-spacing="normal" fo:language="pt" fo:country="BR" style:letter-kerning="true" style:font-name-asian="Lucida Sans Unicode" style:language-asian="zxx" style:country-asian="none" style:font-name-complex="Arial" style:language-complex="hi" style:country-complex="IN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6"/>
      <text:p text:style-name="P6">ANEXO VI - TERMO DE REFERÊNCIA – <text:s/>X MOSTRA NATALDE LUZ</text:p>
      <text:p text:style-name="P4"/>
      <text:p text:style-name="P5"/>
      <text:p text:style-name="P5">Objetivo:</text:p>
      <text:p text:style-name="P7">Seleção de pessoa jurídica de direito privado, sem fins lucrativos, constituída na forma do Código Civil Brasileiro, na modalidade melhor técnica, para a execução, por meio de Convênio, dos projetos abaixo relacionados:</text:p>
      <text:p text:style-name="P3"/>
      <text:p text:style-name="P3">Lote 03 : Mostra Natal de Luz</text:p>
      <text:p text:style-name="P5"/>
      <text:p text:style-name="P5">Justificativa: </text:p>
      <text:p text:style-name="P8"><text:span text:style-name="T2">Buscamos a realização da </text:span><text:span text:style-name="T3">MOSTRA ESTADUAL CEARÁ NATAL DE LUZ – “Valorizando as Manifestações Regionais do Ciclo Natalino”, </text:span><text:span text:style-name="T2">com o propósito de assegurar a participação dos grupos de Pastoril, Boi, Reisado, Lapinha Viva, Presépio e Fandango selecionados nos </text:span><text:span text:style-name="T2">14 (quatorze) </text:span><text:span text:style-name="T2">Festejos Regionais Natalinos apoiados pelo X Edital Ceará Natal de Luz 201</text:span><text:span text:style-name="T2">3</text:span><text:span text:style-name="T2"> da Secretaria Estadual da Cultura </text:span><text:span text:style-name="T2">e possibilitar a participação de grupos de mestres convidados</text:span><text:span text:style-name="T2">, </text:span><text:span text:style-name="T2">como duração de 04 dias. Além de realizar um II</text:span><text:span text:style-name="T2">I</text:span><text:span text:style-name="T2"> </text:span><text:span text:style-name="T5">Seminário de Avaliação e Planejamento do Edital Ceará Natal de Luz, </text:span><text:span text:style-name="T5">com 02 dias de duração</text:span><text:span text:style-name="T5">, com a participação dos proponentes do edital de 201</text:span><text:span text:style-name="T5">3</text:span><text:span text:style-name="T5"> e representantes dos grupos participantes da Mostra Estadual Ceará Natal de Luz.</text:span></text:p>
      <text:p text:style-name="P9"/>
      <text:p text:style-name="P5">No projeto em questão deverão constar itens tais como: </text:p>
      <text:p text:style-name="P2"><text:span text:style-name="T4">- </text:span><text:span text:style-name="T4">Equipe de produção, para </text:span><text:span text:style-name="T4">as etapas regionais, </text:span><text:span text:style-name="Strong_20_Emphasis"><text:span text:style-name="T1">estadual e seminário;</text:span></text:span></text:p>
      <text:p text:style-name="P2"><text:span text:style-name="Strong_20_Emphasis"><text:span text:style-name="T1">- </text:span></text:span><text:span text:style-name="Strong_20_Emphasis"><text:span text:style-name="T1">Curadores/Avaliadores das etapas regionais, estadual e seminário;</text:span></text:span></text:p>
      <text:p text:style-name="P2"><text:span text:style-name="Strong_20_Emphasis"><text:span text:style-name="T1">- </text:span></text:span><text:span text:style-name="Strong_20_Emphasis"><text:span text:style-name="T1">Cachês dos grupos selecionados para mostra estadual;</text:span></text:span></text:p>
      <text:p text:style-name="P2"><text:span text:style-name="Strong_20_Emphasis"><text:span text:style-name="T1">- </text:span></text:span><text:span text:style-name="Strong_20_Emphasis"><text:span text:style-name="T1">Cachê de palestrantes para o seminário;</text:span></text:span></text:p>
      <text:p text:style-name="P2"><text:span text:style-name="Strong_20_Emphasis"><text:span text:style-name="T1">- </text:span></text:span><text:span text:style-name="Strong_20_Emphasis"><text:span text:style-name="T1">Cerimonialista </text:span></text:span><text:span text:style-name="Strong_20_Emphasis"><text:span text:style-name="T1">para mostra </text:span></text:span><text:span text:style-name="Strong_20_Emphasis"><text:span text:style-name="T1">estadual e seminário;</text:span></text:span></text:p>
      <text:p text:style-name="P2"><text:span text:style-name="Strong_20_Emphasis"><text:span text:style-name="T1">- Contratação de receptivos </text:span></text:span><text:span text:style-name="Strong_20_Emphasis"><text:span text:style-name="T1">para mostra </text:span></text:span><text:span text:style-name="Strong_20_Emphasis"><text:span text:style-name="T1">estadual e seminário;</text:span></text:span></text:p>
      <text:p text:style-name="P2"><text:span text:style-name="Strong_20_Emphasis"><text:span text:style-name="T1">- </text:span></text:span><text:span text:style-name="Strong_20_Emphasis"><text:span text:style-name="T1">Locação de carro para </text:span></text:span><text:span text:style-name="Strong_20_Emphasis"><text:span text:style-name="T1">etapas regionais;</text:span></text:span></text:p>
      <text:p text:style-name="P2"><text:span text:style-name="Strong_20_Emphasis"><text:span text:style-name="T1">- Transporte para os grupos participantes da mostra </text:span></text:span><text:span text:style-name="Strong_20_Emphasis"><text:span text:style-name="T1">estadual;</text:span></text:span></text:p>
      <text:p text:style-name="P2"><text:span text:style-name="Strong_20_Emphasis"><text:span text:style-name="T1">- </text:span></text:span><text:span text:style-name="Strong_20_Emphasis"><text:span text:style-name="T1">Contração de decoração;</text:span></text:span></text:p>
      <text:p text:style-name="P2"><text:span text:style-name="Strong_20_Emphasis"><text:span text:style-name="T1">- Serviço de filmagem </text:span></text:span><text:span text:style-name="Strong_20_Emphasis"><text:span text:style-name="T1">para mostra </text:span></text:span><text:span text:style-name="Strong_20_Emphasis"><text:span text:style-name="T1">estadual e seminário;</text:span></text:span></text:p>
      <text:p text:style-name="P2"><text:span text:style-name="Strong_20_Emphasis"><text:span text:style-name="T1">- </text:span></text:span><text:span text:style-name="Strong_20_Emphasis"><text:span text:style-name="T1">Serviço de fotográfica </text:span></text:span><text:span text:style-name="Strong_20_Emphasis"><text:span text:style-name="T1">para mostra </text:span></text:span><text:span text:style-name="Strong_20_Emphasis"><text:span text:style-name="T1">estadual e seminário;</text:span></text:span></text:p>
      <text:p text:style-name="P2"><text:span text:style-name="Strong_20_Emphasis"><text:span text:style-name="T1">- </text:span></text:span><text:span text:style-name="Strong_20_Emphasis"><text:span text:style-name="T1">Serviço de segurança </text:span></text:span><text:span text:style-name="Strong_20_Emphasis"><text:span text:style-name="T1">para mostra </text:span></text:span><text:span text:style-name="Strong_20_Emphasis"><text:span text:style-name="T1">estadual e seminário;</text:span></text:span></text:p>
      <text:p text:style-name="P2"><text:span text:style-name="Strong_20_Emphasis"><text:span text:style-name="T1">- </text:span></text:span><text:span text:style-name="Strong_20_Emphasis"><text:span text:style-name="T1">Serviço de limpeza </text:span></text:span><text:span text:style-name="Strong_20_Emphasis"><text:span text:style-name="T1">para mostra </text:span></text:span><text:span text:style-name="Strong_20_Emphasis"><text:span text:style-name="T1">estadual e seminário;</text:span></text:span></text:p>
      <text:p text:style-name="P2"><text:span text:style-name="Strong_20_Emphasis"><text:span text:style-name="T1">- </text:span></text:span><text:span text:style-name="Strong_20_Emphasis"><text:span text:style-name="T1">Hospedagem curadores etapas regionais;</text:span></text:span></text:p>
      <text:p text:style-name="P2"><text:span text:style-name="Strong_20_Emphasis"><text:span text:style-name="T1">- Hospedagem grupos mostra estadual;</text:span></text:span></text:p>
      <text:p text:style-name="P2"><text:soft-page-break/><text:span text:style-name="Strong_20_Emphasis"><text:span text:style-name="T1"/></text:span></text:p>
      <text:p text:style-name="P2"><text:span text:style-name="Strong_20_Emphasis"><text:span text:style-name="T1"/></text:span></text:p>
      <text:p text:style-name="P2"><text:span text:style-name="Strong_20_Emphasis"><text:span text:style-name="T1">- </text:span></text:span><text:span text:style-name="Strong_20_Emphasis"><text:span text:style-name="T1">Alimentação curadores etapas regionais;</text:span></text:span></text:p>
      <text:p text:style-name="P2"><text:span text:style-name="Strong_20_Emphasis"><text:span text:style-name="T1">- Alimentação grupos mostra estadual;</text:span></text:span></text:p>
      <text:p text:style-name="P2"><text:span text:style-name="Strong_20_Emphasis"><text:span text:style-name="T1">-M</text:span></text:span><text:span text:style-name="Strong_20_Emphasis"><text:span text:style-name="T1">aterial de divulgação: Cartazes</text:span></text:span><text:span text:style-name="Strong_20_Emphasis"><text:span text:style-name="T1">, Folder, programação, camisas, pasta, blocos, banner's </text:span></text:span><text:span text:style-name="Strong_20_Emphasis"><text:span text:style-name="T1">para mostra </text:span></text:span><text:span text:style-name="Strong_20_Emphasis"><text:span text:style-name="T1">estadual e seminário;</text:span></text:span></text:p>
      <text:p text:style-name="P2"><text:span text:style-name="Strong_20_Emphasis"><text:span text:style-name="T1">- L</text:span></text:span><text:span text:style-name="Strong_20_Emphasis"><text:span text:style-name="T1">ogística de serviços,</text:span></text:span><text:span text:style-name="Strong_20_Emphasis"><text:span text:style-name="T1"> </text:span></text:span><text:span text:style-name="Strong_20_Emphasis"><text:span text:style-name="T1">equipamentos, pessoal e material;</text:span></text:span></text:p>
      <text:p text:style-name="P2"><text:span text:style-name="Strong_20_Emphasis"><text:span text:style-name="T1">- Contrapartida 20% vinte) em serviços </text:span></text:span></text:p>
      <text:p text:style-name="P2"><text:span text:style-name="Strong_20_Emphasis"><text:span text:style-name="T1">- G</text:span></text:span><text:span text:style-name="Strong_20_Emphasis"><text:span text:style-name="T1">erenciamento da programação cultural, incluindo</text:span></text:span><text:span text:style-name="Strong_20_Emphasis"><text:span text:style-name="T1"> </text:span></text:span><text:span text:style-name="Strong_20_Emphasis"><text:span text:style-name="T1">prestação de contas com </text:span></text:span><text:span text:style-name="Strong_20_Emphasis"><text:span text:style-name="T1">p</text:span></text:span><text:span text:style-name="Strong_20_Emphasis"><text:span text:style-name="T1">rocedimentos análogos a Lei n.º 8666/93 e apresentação de</text:span></text:span><text:span text:style-name="Strong_20_Emphasis"><text:span text:style-name="T1"> </text:span></text:span><text:span text:style-name="Strong_20_Emphasis"><text:span text:style-name="T1">relatórios, físico e</text:span></text:span><text:span text:style-name="Strong_20_Emphasis"><text:span text:style-name="T1"> F</text:span></text:span><text:span text:style-name="Strong_20_Emphasis"><text:span text:style-name="T1">inanceiro com os registros de áudio, vídeo e fotografi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3" svg:font-family="Tahoma"/>
    <style:font-face style:name="Tahoma-Bold" svg:font-family="Tahoma-Bold"/>
    <style:font-face style:name="MS Mincho1" svg:font-family="'MS Mincho', 'ＭＳ 明朝'" style:font-family-generic="modern"/>
    <style:font-face style:name="StarSymbol" svg:font-family="StarSymbol, 'Arial Unicode MS'" style:font-family-generic="roman"/>
    <style:font-face style:name="Tahoma" svg:font-family="Tahoma" style:font-family-generic="swiss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8.502cm" fo:margin-top="0cm" fo:margin-bottom="0cm" fo:text-indent="0cm" style:auto-text-indent="false" fo:keep-with-next="always"/>
      <style:text-properties style:font-name="Tahoma1" fo:font-size="10pt" fo:font-weight="bold" style:font-size-asian="10pt" style:font-weight-asian="bold" style:font-name-complex="Tahoma1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imes New Roma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1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WW-Título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Arial" fo:font-size="14pt" style:font-size-asian="14pt" style:font-name-complex="Arial" style:font-size-complex="14pt"/>
    </style:style>
    <style:style style:name="Subtitle" style:family="paragraph" style:parent-style-name="WW-Título" style:next-style-name="Text_20_body_20__28_user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_20__28_user_29_" style:display-name="Caption (user)" style:family="paragraph" style:parent-style-name="Standard_20__28_user_29_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Text_20_body_20__28_user_29_"/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pt" fo:country="BR" style:letter-kerning="true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12cm"/>
    </style:style>
    <style:style style:name="Normal_20__28_Web_29_" style:display-name="Normal (Web)" style:family="paragraph" style:parent-style-name="Standard">
      <style:paragraph-properties fo:margin-top="0.494cm" fo:margin-bottom="0.494cm" fo:orphans="2" fo:widows="2" fo:hyphenation-ladder-count="no-limit" style:vertical-align="auto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37cm" style:type="center"/>
          <style:tab-stop style:position="16.27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margin-top="0.423cm" fo:margin-bottom="0.212cm" fo:line-height="150%" fo:text-align="justify" style:justify-single-word="false"/>
      <style:text-properties style:font-name="Arial" fo:font-size="11pt" style:font-size-asian="11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="100%" fo:margin-left="0cm" fo:margin-right="0cm" fo:margin-top="0cm" fo:margin-bottom="0cm" fo:text-align="justify" style:justify-single-word="false" fo:text-indent="1.501cm" style:auto-text-indent="false"/>
      <style:text-properties fo:font-size="14pt" fo:letter-spacing="0.116cm" style:font-size-asian="14pt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nte_20_parág._20_padrão" style:display-name="Fonte parág. padrão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1z0" style:family="text">
      <style:text-properties style:font-name="Times New Roman" fo:font-size="11pt" fo:font-weight="bold" style:font-size-asian="11pt" style:font-weight-asian="bold" style:font-name-complex="StarSymbol" style:font-size-complex="11pt" style:font-weight-complex="bold"/>
    </style:style>
    <style:style style:name="Fonte_20_parág._20_padrão1" style:display-name="Fonte parág. padrão1" style:family="text"/>
    <style:style style:name="WW-Absatz-Standardschriftart1111111111111111111111" style:family="text"/>
    <style:style style:name="WW-Absatz-Standardschriftart11111111111111111111111" style:family="text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WW8Num7z0" style:family="text">
      <style:text-properties style:font-name="Times New Roman" fo:font-size="11pt" fo:font-weight="bold" style:font-size-asian="11pt" style:font-weight-asian="bold" style:font-name-complex="StarSymbol" style:font-size-complex="11pt" style:font-weight-complex="bold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Numbering_20_Symbols_20__28_user_29_" style:display-name="Numbering Symbols (user)" style:family="text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-2.011cm" style:auto-text-indent="false">
        <style:tab-stops>
          <style:tab-stop style:position="8.137cm" style:type="center"/>
          <style:tab-stop style:position="16.274cm" style:type="right"/>
        </style:tab-stops>
      </style:paragraph-properties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56cm" fo:margin-bottom="0.422cm" fo:margin-left="2cm" fo:margin-right="2.72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752cm" fo:margin-left="0cm" fo:margin-right="0cm" fo:margin-bottom="2.766cm" style:dynamic-spacing="true"/>
      </style:header-style>
      <style:footer-style>
        <style:header-footer-properties fo:min-height="0.607cm" fo:margin-left="0cm" fo:margin-right="0cm" fo:margin-top="0.5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865cm" fo:margin-bottom="1.877cm" fo:margin-left="2cm" fo:margin-right="2.727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y="0.445cm" svg:width="6.429cm" svg:height="2.242cm" draw:z-index="1"><draw:image xlink:href="Pictures/1000000000000159000000596761EF9A.jpg" xlink:type="simple" xlink:show="embed" xlink:actuate="onLoad"/></draw:frame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3T10:57:05.93</meta:creation-date>
    <meta:editing-cycles>17</meta:editing-cycles>
    <meta:editing-duration>PT14M23S</meta:editing-duration>
    <meta:generator>LibreOffice/3.5$Windows_x86 LibreOffice_project/281b639-6baa1d3-ef66a77-d866f25-f36d45f</meta:generator>
    <dc:date>2013-11-22T18:57:43.72</dc:date>
    <meta:print-date>2013-11-04T16:40:39.50</meta:print-date>
    <meta:document-statistic meta:table-count="0" meta:image-count="1" meta:object-count="0" meta:page-count="2" meta:paragraph-count="28" meta:word-count="360" meta:character-count="2374" meta:non-whitespace-character-count="203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