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C0000000DF135D635.jpg" manifest:media-type=""/>
  <manifest:file-entry manifest:full-path="Pictures/100000000000029B000000C23A0D20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-BoldMT1" svg:font-family="Arial-BoldMT" style:font-family-generic="roman"/>
    <style:font-face style:name="Arial Narrow1" svg:font-family="'Arial Narrow'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margins"/>
    </style:style>
    <style:style style:name="Tabela1.A" style:family="table-column">
      <style:table-column-properties style:column-width="16.35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51cm" table:align="margins"/>
    </style:style>
    <style:style style:name="Tabela2.A" style:family="table-column">
      <style:table-column-properties style:column-width="2.064cm" style:rel-column-width="1170*"/>
    </style:style>
    <style:style style:name="Tabela2.B" style:family="table-column">
      <style:table-column-properties style:column-width="3.545cm" style:rel-column-width="2010*"/>
    </style:style>
    <style:style style:name="Tabela2.C" style:family="table-column">
      <style:table-column-properties style:column-width="4.577cm" style:rel-column-width="2595*"/>
    </style:style>
    <style:style style:name="Tabela2.D" style:family="table-column">
      <style:table-column-properties style:column-width="3.36cm" style:rel-column-width="1905*"/>
    </style:style>
    <style:style style:name="Tabela2.E" style:family="table-column">
      <style:table-column-properties style:column-width="2.805cm" style:rel-column-width="1590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1pt" style:font-name-asian="Arial Narrow1" style:font-size-asian="11pt" style:font-name-complex="Arial Narrow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font-variant="small-caps"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font-variant="small-caps"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background-color="#ffff0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fo:background-color="#ffff00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-0.018cm" fo:line-height="150%" fo:text-align="center" style:justify-single-word="false" fo:text-indent="0cm" style:auto-text-indent="false" style:snap-to-layout-grid="false">
        <style:tab-stops>
          <style:tab-stop style:position="0.353cm"/>
        </style:tab-stops>
      </style:paragraph-properties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" fo:font-size="12pt" fo:font-weight="bold" officeooo:paragraph-rsid="0004df80" style:font-size-asian="12pt" style:font-weight-asian="bold" style:font-name-complex="Arial" style:font-size-complex="12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style:font-size-asian="9pt" style:font-name-complex="Arial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552f5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paragraph-rsid="000552f5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paragraph-rsid="0007126e" style:font-size-asian="9pt" style:font-name-complex="Arial" style:font-size-complex="9pt"/>
    </style:style>
    <style:style style:name="T1" style:family="text">
      <style:text-properties style:font-name-asian="Arial Narrow1" style:font-name-complex="Arial Narrow1"/>
    </style:style>
    <style:style style:name="T2" style:family="text">
      <style:text-properties style:font-name="Arial-BoldMT1" fo:font-size="12pt" fo:font-weight="bold" style:font-size-asian="12pt" style:font-weight-asian="bold"/>
    </style:style>
    <style:style style:name="T3" style:family="text">
      <style:text-properties style:font-name="Arial-BoldMT1" fo:font-size="12pt" fo:font-weight="bold" style:font-size-asian="12pt" style:font-weight-asian="bold" style:font-size-complex="20pt" style:font-weight-complex="bold"/>
    </style:style>
    <style:style style:name="T4" style:family="text">
      <style:text-properties style:font-name="Arial-BoldMT1" fo:font-size="12pt" fo:font-weight="bold" officeooo:rsid="0004df80" style:font-size-asian="12pt" style:font-weight-asian="bold"/>
    </style:style>
    <style:style style:name="T5" style:family="text">
      <style:text-properties style:font-name="Arial-BoldMT1" fo:font-weight="bold" style:font-weight-asian="bold"/>
    </style:style>
    <style:style style:name="T6" style:family="text">
      <style:text-properties officeooo:rsid="0004df80"/>
    </style:style>
    <style:style style:name="T7" style:family="text">
      <style:text-properties officeooo:rsid="000552f5"/>
    </style:style>
    <style:style style:name="T8" style:family="text">
      <style:text-properties officeooo:rsid="0007126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<text:span text:style-name="T3">AVISO DE SOLICITAÇÃO DE MANIFESTAÇÃO DE INTERESSE – ASMI PARA SELEÇÃO </text:span><text:span text:style-name="T2">DE ENTIDADES COM FINS NÃO ECONÔMICOS, OBJETIVANDO A REALIZAÇÃO DE PROGRAMAS E AÇÕES CULTURAIS NO ESTADO DO CEARÁ</text:span><text:span text:style-name="T4"> – </text:span><text:span text:style-name="T2">2014</text:span></text:p>
      <text:p text:style-name="P9"/>
      <text:p text:style-name="P5"/>
      <text:p text:style-name="P5">RESULTADO DA HABILITAÇÃO <text:span text:style-name="T6">JURÍDICA</text:span></text:p>
      <text:p text:style-name="P4"/>
      <text:p text:style-name="P6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<text:span text:style-name="T7">INSTITUIÇÕES HABILITADAS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6"><text:span text:style-name="T7">ITEM </text:span></text:p>
          </table:table-cell>
          <table:table-cell table:style-name="Tabela2.A1" office:value-type="string">
            <text:p text:style-name="P26"><text:span text:style-name="T7">LOTE / PROJETO</text:span></text:p>
          </table:table-cell>
          <table:table-cell table:style-name="Tabela2.A1" office:value-type="string">
            <text:p text:style-name="P26"><text:span text:style-name="T7">VALOR DO LOTE</text:span></text:p>
          </table:table-cell>
          <table:table-cell table:style-name="Tabela2.A1" office:value-type="string">
            <text:p text:style-name="P26"><text:span text:style-name="T7">CLASSIFICADAS</text:span></text:p>
          </table:table-cell>
          <table:table-cell table:style-name="Tabela2.E1" office:value-type="string">
            <text:p text:style-name="P26"><text:span text:style-name="T7">Nº DO PROCESSO</text:span></text:p>
          </table:table-cell>
        </table:table-row>
        <table:table-row>
          <table:table-cell table:style-name="Tabela2.A2" office:value-type="string">
            <text:p text:style-name="P27"><text:span text:style-name="T8">01</text:span></text:p>
          </table:table-cell>
          <table:table-cell table:style-name="Tabela2.A2" office:value-type="string">
            <text:p text:style-name="P27"><text:span text:style-name="T8">LOTE UNICO – BIENAL</text:span></text:p>
          </table:table-cell>
          <table:table-cell table:style-name="Tabela2.A2" office:value-type="string">
            <text:p text:style-name="P24"><text:span text:style-name="T5">R$ 1.702,880,00</text:span></text:p>
            <text:p text:style-name="P27"><text:span text:style-name="T8">(Hum milhão, setecentos e dois mil, oitocentos e oitenta reais)</text:span></text:p>
          </table:table-cell>
          <table:table-cell table:style-name="Tabela2.A2" office:value-type="string">
            <text:p text:style-name="P27"><text:span text:style-name="T8">INSTITUTOS SOLARIS DE ARTE E CULTURA</text:span></text:p>
          </table:table-cell>
          <table:table-cell table:style-name="Tabela2.E2" office:value-type="string">
            <text:p text:style-name="P27"><text:span text:style-name="T8">7088798/2014</text:span></text:p>
          </table:table-cell>
        </table:table-row>
      </table:table>
      <text:p text:style-name="P21"/>
      <text:p text:style-name="P12"/>
      <text:p text:style-name="P18"/>
      <text:p text:style-name="P7"/>
      <text:p text:style-name="P7"/>
      <text:p text:style-name="P7"/>
      <text:p text:style-name="P7"/>
      <text:p text:style-name="P8">Fortaleza, <text:span text:style-name="T6">03 de Novembro</text:span> de 2014.</text:p>
      <text:p text:style-name="P8"/>
      <text:p text:style-name="P8"/>
      <text:p text:style-name="P8"/>
      <text:p text:style-name="P8"/>
      <text:p text:style-name="P8"/>
      <text:p text:style-name="P10"/>
      <text:p text:style-name="P16">Paulo Victor Gomes Feitosa</text:p>
      <text:p text:style-name="P17">Secretário da Cultura, Responden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-BoldMT1" svg:font-family="Arial-BoldMT" style:font-family-generic="roman"/>
    <style:font-face style:name="Arial Narrow1" svg:font-family="'Arial Narrow'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11pt" style:font-name-asian="Arial Narrow1" style:font-size-asian="11pt" style:font-name-complex="Arial Narrow1" style:font-size-complex="11pt"/>
    </style:style>
    <style:style style:name="MT1" style:family="text">
      <style:text-properties style:font-name-asian="Arial Narrow1" style:font-name-complex="Arial Narrow1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778cm" fo:margin-right="1.8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3.995cm" svg:y="0cm" svg:width="7.435cm" svg:height="1.591cm" draw:z-index="0"><draw:image xlink:href="Pictures/100000000000029B000000C23A0D202E.jpg" xlink:type="simple" xlink:show="embed" xlink:actuate="onLoad"/></draw:frame></text:p>
        <text:p text:style-name="MP1"/>
        <text:p text:style-name="MP1"/>
        <text:p text:style-name="MP1"/>
      </style:header>
      <style:footer>
        <text:p text:style-name="MP2">Secretaria da Cultura – SECULT <text:span text:style-name="MT1">● Rua Major Facundo, n.º 500, Praça do Ferreira – Centro</text:span></text:p>
        <text:p text:style-name="MP3">Cep: 60.025-100 ● Fortaleza, Ceará</text:p>
        <text:p text:style-name="MP3"><draw:frame draw:style-name="Mfr2" draw:name="figura1" text:anchor-type="as-char" svg:width="14.924cm" svg:height="0.289cm" draw:z-index="1"><draw:image xlink:href="Pictures/100000000000029C0000000DF135D635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5:12:56.69</meta:creation-date>
    <dc:date>2014-11-07T16:01:31.92</dc:date>
    <meta:editing-duration>PT21H13M14S</meta:editing-duration>
    <meta:editing-cycles>60</meta:editing-cycles>
    <meta:generator>LibreOffice/4.0.5.2$Windows_x86 LibreOffice_project/5464147a081647a250913f19c0715bca595af2f</meta:generator>
    <meta:print-date>2014-10-28T09:40:25.73</meta:print-date>
    <meta:document-statistic meta:table-count="2" meta:image-count="2" meta:object-count="0" meta:page-count="1" meta:paragraph-count="20" meta:word-count="102" meta:character-count="667" meta:non-whitespace-character-count="578"/>
    <meta:user-defined meta:name="Informações 1"/>
    <meta:user-defined meta:name="Informações 2"/>
    <meta:user-defined meta:name="Informações 3"/>
    <meta:user-defined meta:name="Informações 4"/>
  </office:meta>
</office:document-meta>
</file>