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C0000022A0B08C5A0.png" manifest:media-type=""/>
  <manifest:file-entry manifest:full-path="Pictures/20000009000024CE00000C694AEAB488.wmf" manifest:media-type=""/>
  <manifest:file-entry manifest:full-path="Pictures/1000000000000D890000074C4AFFFA5E.jpg" manifest:media-type=""/>
  <manifest:file-entry manifest:full-path="Pictures/10000000000001FB00000126F56BA2B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Kozuka Gothic Pro R" svg:font-family="'Kozuka Gothic Pro 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6cm" fo:margin-left="-0.132cm" fo:margin-top="0cm" fo:margin-bottom="0cm" table:align="left" style:writing-mode="lr-tb"/>
    </style:style>
    <style:style style:name="Tabela1.A" style:family="table-column">
      <style:table-column-properties style:column-width="5.122cm"/>
    </style:style>
    <style:style style:name="Tabela1.B" style:family="table-column">
      <style:table-column-properties style:column-width="1.589cm"/>
    </style:style>
    <style:style style:name="Tabela1.C" style:family="table-column">
      <style:table-column-properties style:column-width="1.916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4.625cm"/>
    </style:style>
    <style:style style:name="Tabela1.1" style:family="table-row">
      <style:table-row-properties style:min-row-height="0.485cm" fo:keep-together="auto"/>
    </style:style>
    <style:style style:name="Tabela1.A1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751cm" fo:keep-together="auto"/>
    </style:style>
    <style:style style:name="Tabela1.A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3" style:family="table-row">
      <style:table-row-properties style:min-row-height="1.134cm" fo:keep-together="auto"/>
    </style:style>
    <style:style style:name="Tabela1.A3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ela1.5" style:family="table-row">
      <style:table-row-properties style:min-row-height="0.866cm" fo:keep-together="auto"/>
    </style:style>
    <style:style style:name="Tabela1.A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6" style:family="table-row">
      <style:table-row-properties style:min-row-height="1.002cm" fo:keep-together="auto"/>
    </style:style>
    <style:style style:name="Tabela1.A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7" style:family="table-row">
      <style:table-row-properties style:min-row-height="0.757cm" fo:keep-together="auto"/>
    </style:style>
    <style:style style:name="Tabela1.A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8" style:family="table-row">
      <style:table-row-properties style:min-row-height="0.97cm" fo:keep-together="auto"/>
    </style:style>
    <style:style style:name="Tabela1.A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9" style:family="table-row">
      <style:table-row-properties style:min-row-height="0.997cm" fo:keep-together="auto"/>
    </style:style>
    <style:style style:name="Tabela1.A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E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A10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10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A1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1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12" style:family="table-row">
      <style:table-row-properties style:min-row-height="0.991cm" fo:keep-together="auto"/>
    </style:style>
    <style:style style:name="Tabela1.A1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14" style:family="table-row">
      <style:table-row-properties style:min-row-height="1.6cm" fo:keep-together="auto"/>
    </style:style>
    <style:style style:name="Tabela1.A1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ela1.15" style:family="table-row">
      <style:table-row-properties style:min-row-height="1.221cm" fo:keep-together="auto"/>
    </style:style>
    <style:style style:name="Tabela1.A1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1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" style:family="table">
      <style:table-properties style:width="16.376cm" fo:margin-left="-0.132cm" fo:margin-top="0cm" fo:margin-bottom="0cm" table:align="left" style:writing-mode="lr-tb"/>
    </style:style>
    <style:style style:name="Tabela2.A" style:family="table-column">
      <style:table-column-properties style:column-width="5.122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485cm" fo:keep-together="auto"/>
    </style:style>
    <style:style style:name="Tabela2.A1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751cm" fo:keep-together="auto"/>
    </style:style>
    <style:style style:name="Tabela2.A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3" style:family="table-row">
      <style:table-row-properties style:min-row-height="1.134cm" fo:keep-together="auto"/>
    </style:style>
    <style:style style:name="Tabela2.A3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ela2.4" style:family="table-row">
      <style:table-row-properties style:min-row-height="1.221cm" fo:keep-together="auto"/>
    </style:style>
    <style:style style:name="Tabela2.A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B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3" style:family="table">
      <style:table-properties style:width="16.376cm" fo:margin-left="-0.132cm" fo:margin-top="0cm" fo:margin-bottom="0cm" table:align="left" style:writing-mode="lr-tb"/>
    </style:style>
    <style:style style:name="Tabela3.A" style:family="table-column">
      <style:table-column-properties style:column-width="5.122cm"/>
    </style:style>
    <style:style style:name="Tabela3.B" style:family="table-column">
      <style:table-column-properties style:column-width="11.254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751cm" fo:keep-together="auto"/>
    </style:style>
    <style:style style:name="Tabela3.A2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3.3" style:family="table-row">
      <style:table-row-properties style:min-row-height="1.134cm" fo:keep-together="auto"/>
    </style:style>
    <style:style style:name="Tabela3.A3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ela3.4" style:family="table-row">
      <style:table-row-properties style:min-row-height="1.221cm" fo:keep-together="auto"/>
    </style:style>
    <style:style style:name="Tabela3.A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3.B4" style:family="table-cell">
      <style:table-cell-properties style:vertical-align="middle" fo:padding-left="0.132cm" fo:padding-right="0.123cm" fo:padding-top="0cm" fo:padding-bottom="0cm" fo:border="0.5pt solid #00000a"/>
    </style:style>
    <style:style style:name="P1" style:family="paragraph" style:parent-style-name="Header">
      <style:text-properties style:language-asian="pt" style:country-asian="BR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name-asian="Kozuka Gothic Pro R" style:font-size-asian="12pt" style:font-name-complex="Calibri1" style:font-size-complex="12pt"/>
    </style:style>
    <style:style style:name="P5" style:family="paragraph" style:parent-style-name="Standard">
      <style:text-properties style:font-name="Calibri" fo:font-size="12pt" style:font-name-asian="Kozuka Gothic Pro R" style:font-size-asian="12pt" style:font-name-complex="Arial2" style:font-size-complex="12pt"/>
    </style:style>
    <style:style style:name="P6" style:family="paragraph" style:parent-style-name="Standard">
      <style:text-properties style:font-name="Calibri" fo:font-size="12pt" fo:font-weight="bold" style:font-name-asian="Kozuka Gothic Pro R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font-size="12pt" fo:font-weight="bold" style:font-name-asian="Kozuka Gothic Pro R" style:font-size-asian="12pt" style:font-weight-asian="bold" style:font-size-complex="12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name-asian="Kozuka Gothic Pro R" style:font-size-asian="12pt" style:font-name-complex="Calibri1" style:font-size-complex="12pt"/>
    </style:style>
    <style:style style:name="P11" style:family="paragraph" style:parent-style-name="Standard">
      <style:text-properties style:font-name="Calibri" fo:font-size="12pt" fo:font-weight="bold" style:font-name-asian="Kozuka Gothic Pro R" style:font-size-asian="12pt" style:font-weight-asian="bold" style:font-name-complex="Arial2" style:font-size-complex="12pt"/>
    </style:style>
    <style:style style:name="P12" style:family="paragraph" style:parent-style-name="Standard">
      <style:text-properties style:font-name="Calibri" fo:font-size="12pt" fo:font-weight="bold" style:font-name-asian="Kozuka Gothic Pro R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text-properties style:font-name="Calibri" fo:font-size="12pt" style:font-name-asian="Kozuka Gothic Pro R" style:font-size-asian="12pt" style:font-name-complex="Arial2"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No_20_Spacing">
      <style:text-properties fo:font-size="12pt" fo:font-weight="bold" style:font-name-asian="Kozuka Gothic Pro R" style:font-size-asian="12pt" style:font-weight-asian="bold" style:font-size-complex="12pt"/>
    </style:style>
    <style:style style:name="P16" style:family="paragraph" style:parent-style-name="No_20_Spacing">
      <style:paragraph-properties fo:text-align="center" style:justify-single-word="false"/>
      <style:text-properties fo:font-size="12pt" fo:font-weight="bold" style:font-name-asian="Kozuka Gothic Pro R" style:font-size-asian="12pt" style:font-weight-asian="bold" style:font-size-complex="12pt"/>
    </style:style>
    <style:style style:name="P17" style:family="paragraph" style:parent-style-name="No_20_Spacing">
      <style:text-properties fo:font-size="16pt" fo:font-weight="bold" style:font-name-asian="Kozuka Gothic Pro R" style:font-size-asian="16pt" style:font-weight-asian="bold" style:font-size-complex="12pt"/>
    </style:style>
    <style:style style:name="P18" style:family="paragraph" style:parent-style-name="Body_20_Text_20_2">
      <style:text-properties style:font-name="Calibri" fo:font-size="12pt" fo:font-weight="bold" style:font-name-asian="Kozuka Gothic Pro R" style:font-size-asian="12pt" style:font-weight-asian="bold" style:font-name-complex="Calibri1" style:font-size-complex="12pt" style:font-weight-complex="bold"/>
    </style:style>
    <style:style style:name="P19" style:family="paragraph" style:parent-style-name="Body_20_Text_20_2">
      <style:paragraph-properties fo:text-align="end" style:justify-single-word="false"/>
      <style:text-properties style:font-name="Calibri" fo:font-size="12pt" fo:font-weight="bold" style:font-name-asian="Kozuka Gothic Pro R" style:font-size-asian="12pt" style:font-weight-asian="bold" style:font-name-complex="Calibri1" style:font-size-complex="12pt" style:font-weight-complex="bold"/>
    </style:style>
    <style:style style:name="T1" style:family="text">
      <style:text-properties fo:font-size="12pt" fo:font-weight="bold" style:font-name-asian="Kozuka Gothic Pro R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name-asian="Kozuka Gothic Pro R" style:font-size-asian="12pt" style:font-weight-asian="bold" style:font-size-complex="12pt"/>
    </style:style>
    <style:style style:name="T3" style:family="text">
      <style:text-properties style:font-name="Calibri" fo:font-size="12pt" fo:font-weight="bold" style:font-name-asian="Kozuka Gothic Pro R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name-asian="Kozuka Gothic Pro R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Kozuka Gothic Pro R" style:font-size-asian="12pt" style:font-name-complex="Calibri1" style:font-size-complex="12pt"/>
    </style:style>
    <style:style style:name="T6" style:family="text">
      <style:text-properties style:font-name="Calibri" fo:font-size="12pt" style:font-name-asian="Kozuka Gothic Pro R" style:font-size-asian="12pt" style:font-name-complex="Calibri1" style:font-size-complex="12pt" style:font-weight-complex="bold"/>
    </style:style>
    <style:style style:name="T7" style:family="text">
      <style:text-properties style:font-name="Webdings" fo:font-size="12pt" style:font-name-asian="Kozuka Gothic Pro R" style:font-size-asian="12pt" style:font-name-complex="Calibri1" style:font-size-complex="12pt"/>
    </style:style>
    <style:style style:name="T8" style:family="text">
      <style:text-properties style:font-name="Webdings" fo:font-size="12pt" fo:font-weight="bold" style:font-name-asian="Kozuka Gothic Pro R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4"/>
      <text:p text:style-name="P8"/>
      <text:p text:style-name="P9"><text:span text:style-name="T1">ANEXO I</text:span><text:span text:style-name="T2"> - FICHA DE INSCRIÇÃO</text:span></text:p>
      <text:p text:style-name="P8">CONVOCATÓRIA 01/2015 - CHAMADA PARA SELEÇÃO DE ESPETÁCULOS PARA PROJETO</text:p>
      <text:p text:style-name="P8">CENTRO EM CARTAZ - PROGRAMAÇÃO TEATRO CARLOS CÂMARA</text:p>
      <text:p text:style-name="P19">Inscrição N°: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<text:s/>1. DADOS DO PROJET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5">1.1. Título do Projeto: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Body_20_Text_20_2"><text:span text:style-name="T4">1.2. Linguagem: <text:s text:c="2"/>(</text:span><text:span text:style-name="T6">Marque com X a Linguagem do projeto)</text:span></text:p>
            <text:p text:style-name="Body_20_Text_20_2"><text:span text:style-name="T7"></text:span><text:span text:style-name="T5"> Teatro </text:span><text:span text:style-name="T7"></text:span><text:span text:style-name="T5"> Dança </text:span><text:span text:style-name="T7"></text:span><text:span text:style-name="T5"> Música <text:s text:c="3"/>Classificação etária: 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2">2. DADOS DO PROPONENTE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5">2.1. Nome do Proponente (No caso de Pessoa Jurídica, conforme cartão CNPJ):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5">2.1.1 No caso de cooperativas e associações, indicar o nome de quem estão representando, se necessário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5">2.2. CPF ou CNPJ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5">2.3. Endereço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4" office:value-type="string">
            <text:p text:style-name="P5">2.4. Cidade:</text:p>
          </table:table-cell>
          <table:covered-table-cell/>
          <table:covered-table-cell/>
          <table:covered-table-cell/>
          <table:table-cell table:style-name="Tabela1.E9" office:value-type="string">
            <text:p text:style-name="P5">2.5. UF:</text:p>
          </table:table-cell>
        </table:table-row>
        <table:table-row table:style-name="Tabela1.8">
          <table:table-cell table:style-name="Tabela1.A10" table:number-columns-spanned="2" office:value-type="string">
            <text:p text:style-name="P5">2.6. CEP:</text:p>
            <text:p text:style-name="P5"/>
          </table:table-cell>
          <table:covered-table-cell/>
          <table:table-cell table:style-name="Tabela1.C10" table:number-columns-spanned="3" office:value-type="string">
            <text:p text:style-name="P5">2.7. E-mail:</text:p>
          </table:table-cell>
          <table:covered-table-cell/>
          <table:covered-table-cell/>
        </table:table-row>
        <table:table-row table:style-name="Tabela1.9">
          <table:table-cell table:style-name="Tabela1.A11" table:number-columns-spanned="3" office:value-type="string">
            <text:p text:style-name="P5">2.8. Telefone:</text:p>
            <text:p text:style-name="P5"/>
          </table:table-cell>
          <table:covered-table-cell/>
          <table:covered-table-cell/>
          <table:table-cell table:style-name="Tabela1.D11" table:number-columns-spanned="2" office:value-type="string">
            <text:p text:style-name="P5">2.9. Celular:</text:p>
          </table:table-cell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5">2.10. Nome do Representante Legal do Proponente: 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2">3. DECLARAÇÃO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5" office:value-type="string">
            <text:p text:style-name="P5">3.1. A inscrição efetuada implica na minha plena aceitação de todas as condições estabelecidas nesta Convocatória.</text:p>
            <text:p text:style-name="P5"/>
            <text:p text:style-name="P5">3.2. As informações prestadas são verdadeiras e de minha inteira responsabilidade.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office:value-type="string">
            <text:p text:style-name="P5">3.3. Data:</text:p>
            <text:p text:style-name="P5"/>
          </table:table-cell>
          <table:table-cell table:style-name="Tabela1.B15" table:number-columns-spanned="4" office:value-type="string">
            <text:p text:style-name="P5">3.4. Assinatura do proponente*:</text:p>
            <text:p text:style-name="P5"/>
          </table:table-cell>
          <table:covered-table-cell/>
          <table:covered-table-cell/>
          <table:covered-table-cell/>
        </table:table-row>
      </table:table>
      <text:p text:style-name="P12">* Assinatura obrigatória.</text:p>
      <text:p text:style-name="P4"/>
      <text:p text:style-name="P4"/>
      <text:p text:style-name="P4"><text:soft-page-break/></text:p>
      <text:p text:style-name="P17">PROTOCOLO DE INSCRIÇÃO</text:p>
      <text:p text:style-name="P15">CONVOCATÓRIA 01/2015</text:p>
      <text:p text:style-name="P15">CHAMADA PÚBLICA PARA SELEÇÃO DE ESPETÁCULOS PARA O PROJETO “CENTRO EM CARTAZ” - PROGRAMAÇÃO DO TEATRO CARLOS CÂMARA</text:p>
      <text:p text:style-name="P14"><text:s/></text:p>
      <text:p text:style-name="P19">Inscrição N°:_______________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s/>1. DADOS DO PROJETO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>1.1. Título do Projeto:</text:p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18">1.2. Linguagem: <text:s text:c="2"/>(Marque com X a Linguagem do projeto)</text:p>
            <text:p text:style-name="Body_20_Text_20_2"><text:span text:style-name="T8"></text:span><text:span text:style-name="T3"> Teatro </text:span><text:span text:style-name="T8"></text:span><text:span text:style-name="T3"> Dança </text:span><text:span text:style-name="T8"></text:span><text:span text:style-name="T3"> Música <text:s text:c="3"/>Classificação etária: ____________________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6">1.3. Data:</text:p>
            <text:p text:style-name="P6"/>
          </table:table-cell>
          <table:table-cell table:style-name="Tabela2.B4" office:value-type="string">
            <text:p text:style-name="P6">1.4. Assinatura do recebedor:</text:p>
            <text:p text:style-name="P6"/>
          </table:table-cell>
        </table:table-row>
      </table:table>
      <text:p text:style-name="P4"/>
      <text:p text:style-name="P4"/>
      <text:p text:style-name="P4"/>
      <text:p text:style-name="P17">PROTOCOLO DE INSCRIÇÃO</text:p>
      <text:p text:style-name="P15">CONVOCATÓRIA 01/2015</text:p>
      <text:p text:style-name="P15">CHAMADA PÚBLICA PARA SELEÇÃO DE ESPETÁCULOS PARA O PROJETO “CENTRO EM CARTAZ” - PROGRAMAÇÃO DO TEATRO CARLOS CÂMARA</text:p>
      <text:p text:style-name="P14"><text:s/></text:p>
      <text:p text:style-name="P19">Inscrição N°:_______________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<text:s/>1. DADOS DO PROJET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6">1.1. Título do Projeto:</text:p>
            <text:p text:style-name="P6"/>
            <text:p text:style-name="P6"/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8">1.2. Linguagem: <text:s text:c="2"/>(Marque com X a Linguagem do projeto)</text:p>
            <text:p text:style-name="Body_20_Text_20_2"><text:span text:style-name="T8"></text:span><text:span text:style-name="T3"> Teatro </text:span><text:span text:style-name="T8"></text:span><text:span text:style-name="T3"> Dança </text:span><text:span text:style-name="T8"></text:span><text:span text:style-name="T3"> Música <text:s text:c="3"/>Classificação etária: ____________________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6">1.3. Data:</text:p>
            <text:p text:style-name="P6"/>
          </table:table-cell>
          <table:table-cell table:style-name="Tabela3.B4" office:value-type="string">
            <text:p text:style-name="P6">1.4. Assinatura do recebedor:</text:p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Kozuka Gothic Pro R" svg:font-family="'Kozuka Gothic Pro 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en" style:country-asian="US" style:font-name-complex="Calibri1" style:font-family-complex="Calibri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extocertidao" style:family="paragraph" style:parent-style-name="Standard" style:default-outline-level="">
      <style:paragraph-properties fo:margin-left="0.529cm" fo:margin-right="0.529cm" fo:margin-top="0.494cm" fo:margin-bottom="0.494cm" style:contextual-spacing="false" style:line-height-at-least="0.635cm" fo:text-align="justify" style:justify-single-word="false" fo:text-indent="1.693cm" style:auto-text-indent="false"/>
      <style:text-properties style:font-name="Verdana" fo:font-family="Verdana" style:font-family-generic="roman" style:font-pitch="variable" fo:font-size="7.5pt" style:font-size-asian="7.5pt" style:font-size-complex="7.5pt"/>
    </style:style>
    <style:style style:name="Char_20_Char1_20_Char_20_Char" style:display-name="Char Char1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orphans="0" fo:widows="0" fo:hyphenation-ladder-count="no-limit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itulogd1" style:family="text" style:parent-style-name="Default_20_Paragraph_20_Font">
      <style:text-properties style:font-name="Arial1" fo:font-family="Arial" style:font-family-generic="roman" style:font-pitch="variable" fo:font-size="16.5pt" fo:font-weight="bold" style:font-size-asian="16.5pt" style:font-weight-asian="bold" style:font-name-complex="Arial2" style:font-family-complex="Arial" style:font-family-generic-complex="system" style:font-pitch-complex="variable" style:font-size-complex="16.5pt" style:font-weight-complex="bold"/>
    </style:style>
    <style:style style:name="textotitulo" style:family="text" style:parent-style-name="Default_20_Paragraph_20_Font"/>
    <style:style style:name="textomenor1" style:family="text" style:parent-style-name="Default_20_Paragraph_20_Font">
      <style:text-properties fo:color="#000000" style:font-name="Verdana" fo:font-family="Verdana" style:font-family-generic="roman" style:font-pitch="variable" fo:font-size="7.5pt" fo:font-weight="bold" style:font-size-asian="7.5pt" style:font-weight-asian="bold" style:font-size-complex="7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language-asian="pt" style:country-asian="BR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9.641cm" svg:y="-1.194cm" svg:width="6.518cm" svg:height="3.785cm" draw:z-index="5"><draw:image xlink:href="Pictures/10000000000001FB00000126F56BA2B1.jpg" xlink:type="simple" xlink:show="embed" xlink:actuate="onLoad"/><svg:desc>C:\Users\jotajunior\Desktop\CentroEmCartaz.jpg</svg:desc></draw:frame></text:p>
        <text:p text:style-name="MP1"/>
        <text:p text:style-name="MP2"/>
      </style:header>
      <style:footer>
        <text:p text:style-name="MP3"><text:s text:c="2"/><draw:frame draw:style-name="Mfr2" draw:name="Imagem 9" text:anchor-type="as-char" svg:y="-0.871cm" svg:width="2.125cm" svg:height="0.942cm" draw:z-index="7"><draw:image xlink:href="Pictures/1000000000000D890000074C4AFFFA5E.jpg" xlink:type="simple" xlink:show="embed" xlink:actuate="onLoad"/><svg:desc>C:\Users\jotajunior\Desktop\LOGO TCC.jpg</svg:desc></draw:frame> <text:s text:c="12"/><draw:frame draw:style-name="Mfr2" draw:name="Imagem 2" text:anchor-type="as-char" svg:y="-0.847cm" svg:width="3.157cm" svg:height="0.915cm" draw:z-index="9"><draw:image xlink:href="Pictures/20000009000024CE00000C694AEAB488.wmf" xlink:type="simple" xlink:show="embed" xlink:actuate="onLoad"/></draw:frame><draw:frame draw:style-name="Mfr1" draw:name="Imagem 6" text:anchor-type="char" svg:x="0.346cm" svg:y="14.489cm" svg:width="20.408cm" svg:height="14.182cm" draw:z-index="3"><draw:image xlink:href="Pictures/100000000000031C0000022A0B08C5A0.png" xlink:type="simple" xlink:show="embed" xlink:actuate="onLoad"/></draw:frame><draw:frame draw:style-name="Mfr1" draw:name="Imagem 5" text:anchor-type="char" svg:x="0.346cm" svg:y="14.489cm" svg:width="20.408cm" svg:height="14.182cm" draw:z-index="1"><draw:image xlink:href="Pictures/100000000000031C0000022A0B08C5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5</meta:editing-cycles>
    <meta:creation-date>2015-04-14T21:16:00</meta:creation-date>
    <dc:date>2015-04-22T09:14:31.305000000</dc:date>
    <meta:editing-duration>PT5S</meta:editing-duration>
    <meta:generator>LibreOffice/4.1.5.3$Windows_x86 LibreOffice_project/1c1366bba2ba2b554cd2ca4d87c06da81c05d24</meta:generator>
    <meta:document-statistic meta:table-count="3" meta:image-count="5" meta:object-count="0" meta:page-count="2" meta:paragraph-count="49" meta:word-count="261" meta:character-count="1773" meta:non-whitespace-character-count="15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