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0E5E6055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29cm" style:type="center"/>
          <style:tab-stop style:position="16.45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P12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“TESOUROS VIVOS DA CULTURA”</text:span></text:p>
      <text:p text:style-name="P1"><text:span text:style-name="T1">DO ESTADO DO CEARÁ - 2018</text:span></text:p>
      <text:p text:style-name="P2"/>
      <text:p text:style-name="P4"/>
      <text:p text:style-name="P5"><text:span text:style-name="T1">ANEXO IV - DECLARAÇÃO DE AUTORIZAÇÃO</text:span></text:p>
      <text:p text:style-name="P5"><text:span text:style-name="T2">Válida somente para grupos e coletividades</text:span></text:p>
      <text:p text:style-name="P6"/>
      <text:p text:style-name="P4"/>
      <text:p text:style-name="P8"><text:span text:style-name="T1">Eu, ____________________________________________________________________, portador(a) da Carteira de Identidade nº _______________________, órgão expedidor __________________________, expedida em ____/____/______, portador(a) do CPF nº_____________________________, residente e domiciliado(a) no endereço _______________________________________________________________________, representante do(a) grupo/coletividade denominado(a) _____________________________________________________________, conforme a declaração de legitimidade apresentada, DECLARO, para fins de prova junto à Secretaria da Cultura do Estado do Ceará – SECULT, que autorizo _____________________________________________________________, portador(a) do CPF/CNPJ nº_____________________________, a realizar a candidatura do(a) grupo/coletividade a Tesouro Vivo da Cultura, em conformidade com a Lei Estadual 13.842, de 27 de novembro de 2006, e o item 5.1 do EDITAL “TESOUROS VIVOS DA CULTURA” DO ESTADO DO CEARÁ 2018.</text:span></text:p>
      <text:p text:style-name="P7"/>
      <text:p text:style-name="P7"/>
      <text:p text:style-name="P8"><text:span text:style-name="T1">_________________, ______ de __________________ de 2018.</text:span></text:p>
      <text:p text:style-name="P7"/>
      <text:p text:style-name="P7"/>
      <text:p text:style-name="P7"/>
      <text:p text:style-name="P9"><text:span text:style-name="T1">_______________________________________________________</text:span></text:p>
      <text:p text:style-name="P9"><text:span text:style-name="T1">Assinatura ou impressão digital do(a) representante pessoa física</text:span></text:p>
      <text:p text:style-name="P9"><text:span text:style-name="T1">do grupo ou coletividade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29cm" style:type="center"/>
          <style:tab-stop style:position="16.45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MP3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2.542cm" style:writing-mode="lr-tb" style:layout-grid-color="#c0c0c0" style:layout-grid-lines="23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45cm" fo:margin-left="0cm" fo:margin-right="0cm" fo:margin-bottom="4.344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545cm" svg:y="0.767cm" svg:width="9.631cm" svg:height="2.552cm" draw:z-index="0"><draw:image xlink:href="Pictures/1000000000000300000000E5E6055AF4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40" meta:character-count="1337" meta:non-whitespace-character-count="1205"/>
    <meta:generator>LibreOffice/4.4.5.2$Windows_x86 LibreOffice_project/a22f674fd25a3b6f45bdebf25400ed2adff0ff99</meta:generator>
  </office:meta>
</office:document-meta>
</file>