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0000000E5E6055AF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1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2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>
        <style:tab-stops>
          <style:tab-stop style:position="16.173cm"/>
        </style:tab-stops>
      </style:paragraph-properties>
    </style:style>
    <style:style style:name="P14" style:family="paragraph" style:parent-style-name="Standard">
      <style:paragraph-properties fo:margin-top="1.085cm" fo:margin-bottom="0cm" loext:contextual-spacing="false" fo:line-height="100%"/>
      <style:text-properties style:text-position="0% 100%"/>
    </style:style>
    <style:style style:name="P15" style:family="paragraph" style:parent-style-name="Standard">
      <style:paragraph-properties fo:margin-top="0cm" fo:margin-bottom="1.27cm" loext:contextual-spacing="false" fo:line-height="100%"/>
      <style:text-properties style:text-position="0% 100%"/>
    </style:style>
    <style:style style:name="T1" style:family="text"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T2" style:family="text">
      <style:text-properties style:font-name="Calibri" fo:font-size="13pt" style:font-name-asian="Calibri1" style:font-size-asian="13pt" style:font-name-complex="Calibri1" style:font-size-complex="13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none" style:vertical-pos="from-top" style:vertical-rel="paragraph" style:horizontal-pos="from-left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EDITAL “TESOUROS VIVOS DA CULTURA”</text:span></text:p>
      <text:p text:style-name="P1"><text:span text:style-name="T1">DO ESTADO DO CEARÁ - 2018</text:span></text:p>
      <text:p text:style-name="P2"/>
      <text:p text:style-name="P2"/>
      <text:p text:style-name="P5"><text:span text:style-name="T1">ANEXO V - DECLARAÇÃO DE RESIDÊNCIA</text:span></text:p>
      <text:p text:style-name="P13"><text:span text:style-name="T2">(Caso o candidato pessoa natural ou o representante de grupo/coletividade não possua comprovante de residência em seu nome)</text:span></text:p>
      <text:p text:style-name="P6"><text:span text:style-name="T1"><text:s/></text:span></text:p>
      <text:p text:style-name="P8"/>
      <text:p text:style-name="P3"><text:span text:style-name="T1">Eu, ____________________________________________________________________, <text:s/>portador(a) do CPF nº ____________________________, e da Carteira de Identidade nº __________________________, órgão expedidor __________________________, expedida em ____/____/______, DECLARO, a pedido do(a) candidato(a) e para fins de comprovação de residência junto à Secretaria da Cultura do Estado do Ceará <text:s/>– SECULT, que o (a) Sr(a) ____________________________________________________ reside no endereço _______________________________________________________</text:span></text:p>
      <text:p text:style-name="P3"><text:span text:style-name="T1">____________________________________. Por ser verdade, dato e assino o presente documento, declarando estar ciente de que responderei em caso de falsidade das informações aqui prestadas.</text:span></text:p>
      <text:p text:style-name="P7"><text:span text:style-name="T1"><text:s/></text:span></text:p>
      <text:p text:style-name="P7"><text:span text:style-name="T1"><text:s/></text:span></text:p>
      <text:p text:style-name="P7"><text:span text:style-name="T1">_________________, ______ de __________________ de 2018.</text:span></text:p>
      <text:p text:style-name="P7"><text:span text:style-name="T1"><text:s/></text:span></text:p>
      <text:p text:style-name="P7"><text:span text:style-name="T1"><text:s/></text:span></text:p>
      <text:p text:style-name="P10"><text:span text:style-name="T1">_______________________________________________________</text:span></text:p>
      <text:p text:style-name="P10"><text:span text:style-name="T1">Assinatura ou impressão digital do(a) declarante</text:span></text:p>
      <text:p text:style-name="P9"/>
      <text:p text:style-name="P7"><text:span text:style-name="T1"><text:s/></text:span></text:p>
      <text:p text:style-name="P9"/>
      <text:p text:style-name="P7"><text:span text:style-name="T1">OBSERVAÇÃO: Anexar comprovante de residência em nome do declara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Quotations" style:family="paragraph" style:parent-style-name="Standard" style:class="html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MP2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top="0cm" fo:margin-bottom="1.27cm" loext:contextual-spacing="false" fo:line-height="100%"/>
      <style:text-properties style:text-position="0% 100%"/>
    </style:style>
    <style:style style:name="MP4" style:family="paragraph" style:parent-style-name="Standard">
      <style:paragraph-properties fo:margin-top="1.085cm" fo:margin-bottom="0cm" loext:contextual-spacing="false" fo:line-height="100%"/>
      <style:text-properties style:text-position="0% 100%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none" style:vertical-pos="from-top" style:vertical-rel="paragraph" style:horizontal-pos="from-left" style:horizontal-rel="page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cm" fo:margin-bottom="0.635cm" fo:margin-left="2cm" fo:margin-right="2.542cm" style:writing-mode="lr-tb" style:layout-grid-color="#c0c0c0" style:layout-grid-lines="236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445cm" fo:margin-left="0cm" fo:margin-right="0cm" fo:margin-bottom="4.344cm" style:dynamic-spacing="true"/>
      </style:header-style>
      <style:footer-style>
        <style:header-footer-properties fo:min-height="0.991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418cm" svg:y="0.82cm" svg:width="9.631cm" svg:height="2.552cm" draw:z-index="0"><draw:image xlink:href="Pictures/1000000000000300000000E5E6055AF4.png" xlink:type="simple" xlink:show="embed" xlink:actuate="onLoad"/></draw:frame><text:bookmark text:name="_bv7glovbabes"/></text:p>
        <text:p text:style-name="MP2"><text:bookmark text:name="_3rpbc3rr59tj"/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132" meta:character-count="1175" meta:non-whitespace-character-count="1044"/>
    <meta:generator>LibreOffice/4.4.5.2$Windows_x86 LibreOffice_project/a22f674fd25a3b6f45bdebf25400ed2adff0ff99</meta:generator>
  </office:meta>
</office:document-meta>
</file>