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0000000E5E6055AF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1"/>
    </style:style>
    <style:style style:name="P4" style:family="paragraph" style:parent-style-name="Standard">
      <style:paragraph-properties fo:margin-left="2.54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top="1.085cm" fo:margin-bottom="0cm" loext:contextual-spacing="false" fo:line-height="100%"/>
      <style:text-properties style:text-position="0% 100%"/>
    </style:style>
    <style:style style:name="P13" style:family="paragraph" style:parent-style-name="Standard">
      <style:paragraph-properties fo:margin-top="0cm" fo:margin-bottom="1.27cm" loext:contextual-spacing="false" fo:line-height="100%"/>
      <style:text-properties style:text-position="0% 100%"/>
    </style:style>
    <style:style style:name="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2" style:family="text">
      <style:text-properties style:font-name="Calibri" fo:font-size="13pt" style:font-name-asian="Calibri1" style:font-size-asian="13pt" style:font-name-complex="Calibri1" style:font-size-complex="13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DITAL “TESOUROS VIVOS DA CULTURA”</text:span></text:p>
      <text:p text:style-name="P1"><text:span text:style-name="T1">DO ESTADO DO CEARÁ - 2018</text:span></text:p>
      <text:p text:style-name="P2"/>
      <text:p text:style-name="P4"/>
      <text:p text:style-name="P5"><text:span text:style-name="T1">ANEXO II - DECLARAÇÃO DE LEGITIMIDADE</text:span></text:p>
      <text:p text:style-name="P5"><text:span text:style-name="T2">Válida somente para grupos e coletividades</text:span></text:p>
      <text:p text:style-name="P6"/>
      <text:p text:style-name="P6"/>
      <text:p text:style-name="P8"><text:span text:style-name="T1">Eu, ____________________________________________________________________, portador(a) da Carteira de Identidade nº _______________________, órgão expedidor __________________________, expedida em ____/____/______; portador(a) do CPF nº_____________________________, residente e domiciliado(a) no endereço________________________________________________________________ __________________________________________, DECLARO, para fins de prova junto à Secretaria da Cultura do Estado do Ceará – SECULT, que represento o(a) _______________________________________________________________________, composto(a) por _____ membros, ficando encarregado(a) pela percepção dos direitos de “Tesouro Vivo da Cultura”, em conformidade com a Lei Estadual 13.842, de 27 de novembro de 2006, e o item 10 do EDITAL “TESOUROS VIVOS DA CULTURA” DO ESTADO DO CEARÁ 2018.</text:span></text:p>
      <text:p text:style-name="P7"/>
      <text:p text:style-name="P7"/>
      <text:p text:style-name="P8"><text:span text:style-name="T1">___________________, ______ de __________________ de 2018.</text:span></text:p>
      <text:p text:style-name="P7"/>
      <text:p text:style-name="P7"/>
      <text:p text:style-name="P7"/>
      <text:p text:style-name="P9"><text:span text:style-name="T1">__________________________________________________________</text:span></text:p>
      <text:p text:style-name="P10"><text:span text:style-name="T1">Assinatura ou impressão digital do(a) representante pessoa física</text:span></text:p>
      <text:p text:style-name="P10"><text:span text:style-name="T1">do grupo ou coletividade candidat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top="0cm" fo:margin-bottom="1.27cm" loext:contextual-spacing="false" fo:line-height="100%"/>
      <style:text-properties style:text-position="0% 100%"/>
    </style:style>
    <style:style style:name="MP3" style:family="paragraph" style:parent-style-name="Standard">
      <style:paragraph-properties fo:margin-top="1.085cm" fo:margin-bottom="0cm" loext:contextual-spacing="false" fo:line-height="100%"/>
      <style:text-properties style:text-position="0% 100%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cm" fo:margin-bottom="0.635cm" fo:margin-left="2cm" fo:margin-right="2.542cm" style:writing-mode="lr-tb" style:layout-grid-color="#c0c0c0" style:layout-grid-lines="236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45cm" fo:margin-left="0cm" fo:margin-right="0cm" fo:margin-bottom="4.344cm" style:dynamic-spacing="true"/>
      </style:header-style>
      <style:footer-style>
        <style:header-footer-properties fo:min-height="0.991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418cm" svg:y="0.794cm" svg:width="9.631cm" svg:height="2.552cm" draw:z-index="0"><draw:image xlink:href="Pictures/1000000000000300000000E5E6055AF4.png" xlink:type="simple" xlink:show="embed" xlink:actuate="onLoad"/></draw:frame><text:bookmark text:name="_3rpbc3rr59tj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9" meta:word-count="130" meta:character-count="1205" meta:non-whitespace-character-count="1083"/>
    <meta:generator>LibreOffice/4.4.5.2$Windows_x86 LibreOffice_project/a22f674fd25a3b6f45bdebf25400ed2adff0ff99</meta:generator>
  </office:meta>
</office:document-meta>
</file>