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B00000AA1C3B6DA87445D5E06.jpg" manifest:media-type="image/jpeg"/>
  <manifest:file-entry manifest:full-path="Pictures/100000000000076B00000AA12025A8BD72E6084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First_20_Page">
      <style:paragraph-properties fo:text-align="center" style:justify-single-word="false"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ff3333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3.44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24.77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RTA DE AUTORIZAÇÃO </text:p>
      <text:p text:style-name="P3"/>
      <text:p text:style-name="P4"/>
      <text:p text:style-name="P6"><text:span text:style-name="T1">Estou de acordo com as regras estabelecidas no Regulamento de Inscrição do 15º Festival Música da Ibiapaba e autorizo o menor ______________________________ </text:span><text:span text:style-name="T2">(escrever nome completo) </text:span><text:span text:style-name="T1">a frequentar as atividades do mesmo, acompanhado do maior responsável ________________________________ </text:span><text:span text:style-name="T2">(escrever nome completo)</text:span><text:span text:style-name="T1">. </text:span></text:p>
      <text:p text:style-name="P5"/>
      <text:p text:style-name="P7">DADOS DOS PAIS OU RESPONSÁVEL LEGAL: </text:p>
      <text:p text:style-name="P5">Nome: </text:p>
      <text:p text:style-name="P5">Grau de Parentesco: </text:p>
      <text:p text:style-name="P5">RG: </text:p>
      <text:p text:style-name="P5">E-mail: </text:p>
      <text:p text:style-name="P5">Telefone Fixo: ( <text:s text:c="3"/>) <text:s text:c="21"/>Telefone Celular: ( <text:s text:c="3"/>)</text:p>
      <text:p text:style-name="P5"/>
      <text:p text:style-name="P5"/>
      <text:p text:style-name="P7">DADOS DO ACOMPANHANTE: </text:p>
      <text:p text:style-name="P5">Nome: </text:p>
      <text:p text:style-name="P5">RG: </text:p>
      <text:p text:style-name="P5">E-mail: </text:p>
      <text:p text:style-name="P5">Telefone Fixo: ( <text:s text:c="3"/>) <text:s text:c="23"/>Telefone Celular: ( <text:s text:c="3"/>)</text:p>
      <text:p text:style-name="P5"/>
      <text:p text:style-name="P5"/>
      <text:p text:style-name="P3">Data: <text:s text:c="7"/>/ <text:s text:c="7"/>/2019. </text:p>
      <text:p text:style-name="P3"/>
      <text:p text:style-name="P3"/>
      <text:p text:style-name="P3">______________________________________________</text:p>
      <text:p text:style-name="P10">Assinatura dos pais ou responsáve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3.44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24.776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20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689cm" fo:margin-left="0cm" fo:margin-right="0cm" fo:margin-bottom="5.5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Figura1" text:anchor-type="paragraph" svg:x="-2cm" svg:y="-5.689cm" svg:width="20.98cm" svg:height="5.588cm" draw:z-index="0"><draw:image xlink:href="Pictures/100000000000076B00000AA12025A8BD72E6084C.jpg" xlink:type="simple" xlink:show="embed" xlink:actuate="onLoad" loext:mime-type="image/jpeg"/></draw:frame></text:p>
      </style:header>
      <style:footer>
        <text:p text:style-name="Standard"><draw:frame draw:style-name="Mfr2" draw:name="Figura2" text:anchor-type="char" svg:width="20.969cm" svg:height="4.191cm" draw:z-index="1"><draw:image xlink:href="Pictures/100000000000076B00000AA1C3B6DA87445D5E0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5-20T16:16:11.984000000</dc:date>
    <meta:editing-duration>PT1M7S</meta:editing-duration>
    <meta:editing-cycles>1</meta:editing-cycles>
    <meta:document-statistic meta:table-count="0" meta:image-count="2" meta:object-count="0" meta:page-count="1" meta:paragraph-count="16" meta:word-count="85" meta:character-count="695" meta:non-whitespace-character-count="543"/>
  </office:meta>
</office:document-meta>
</file>