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F000000C43B3CD33A36F761C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2cm" fo:margin-left="-0.039cm" fo:margin-top="0cm" fo:margin-bottom="0cm" style:page-number="1" table:align="left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0.767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0.263cm"/>
    </style:style>
    <style:style style:name="Tabela1.E" style:family="table-column">
      <style:table-column-properties style:column-width="1.969cm"/>
    </style:style>
    <style:style style:name="Tabela1.F" style:family="table-column">
      <style:table-column-properties style:column-width="2.235cm"/>
    </style:style>
    <style:style style:name="Tabela1.G" style:family="table-column">
      <style:table-column-properties style:column-width="0.818cm"/>
    </style:style>
    <style:style style:name="Tabela1.H" style:family="table-column">
      <style:table-column-properties style:column-width="1.196cm"/>
    </style:style>
    <style:style style:name="Tabela1.I" style:family="table-column">
      <style:table-column-properties style:column-width="0.751cm"/>
    </style:style>
    <style:style style:name="Tabela1.J" style:family="table-column">
      <style:table-column-properties style:column-width="4.487cm"/>
    </style:style>
    <style:style style:name="Tabela1.K" style:family="table-column">
      <style:table-column-properties style:column-width="2.501cm"/>
    </style:style>
    <style:style style:name="Tabela1.1" style:family="table-row">
      <style:table-row-properties style:min-row-height="2.187cm" fo:keep-together="auto"/>
    </style:style>
    <style:style style:name="Tabela1.A1" style:family="table-cell">
      <style:table-cell-properties fo:background-color="#ffffff" fo:padding-left="0.15cm" fo:padding-right="0.191cm" fo:padding-top="0cm" fo:padding-bottom="0cm" fo:border-left="2.25pt solid #ed7d31" fo:border-right="none" fo:border-top="2.25pt solid #ed7d31" fo:border-bottom="1.5pt solid #ed7d31">
        <style:background-image/>
      </style:table-cell-properties>
    </style:style>
    <style:style style:name="Tabela1.C1" style:family="table-cell">
      <style:table-cell-properties fo:background-color="#ffffff" fo:padding-left="0.229cm" fo:padding-right="0.191cm" fo:padding-top="0cm" fo:padding-bottom="0cm" fo:border-left="none" fo:border-right="2.25pt solid #ed7d31" fo:border-top="2.25pt solid #ed7d31" fo:border-bottom="1.5pt solid #ed7d31">
        <style:background-image/>
      </style:table-cell-properties>
    </style:style>
    <style:style style:name="Tabela1.2" style:family="table-row">
      <style:table-row-properties style:min-row-height="0.988cm" fo:keep-together="auto"/>
    </style:style>
    <style:style style:name="Tabela1.A2" style:family="table-cell">
      <style:table-cell-properties style:vertical-align="middle" fo:background-color="#ffffff" fo:padding-left="0.15cm" fo:padding-right="0.191cm" fo:padding-top="0cm" fo:padding-bottom="0cm" fo:border-left="2.25pt solid #ed7d31" fo:border-right="2.25pt solid #ed7d31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0.953cm" fo:keep-together="auto"/>
    </style:style>
    <style:style style:name="Tabela1.A3" style:family="table-cell">
      <style:table-cell-properties style:vertical-align="middle" fo:background-color="#ffffff" fo:padding-left="0.15cm" fo:padding-right="0.191cm" fo:padding-top="0cm" fo:padding-bottom="0cm" fo:border-left="2.25pt solid #ed7d31" fo:border-right="1.5pt solid #ed7d31" fo:border-top="1.5pt solid #ed7d31" fo:border-bottom="2.25pt solid #ed7d31">
        <style:background-image/>
      </style:table-cell-properties>
    </style:style>
    <style:style style:name="Tabela1.C3" style:family="table-cell">
      <style:table-cell-properties style:vertical-align="middle" fo:background-color="#ffffff" fo:padding-left="0.164cm" fo:padding-right="0.191cm" fo:padding-top="0cm" fo:padding-bottom="0cm" fo:border-left="1.5pt solid #ed7d31" fo:border-right="1.5pt solid #ed7d31" fo:border-top="1.5pt solid #ed7d31" fo:border-bottom="2.25pt solid #ed7d31">
        <style:background-image/>
      </style:table-cell-properties>
    </style:style>
    <style:style style:name="Tabela1.K3" style:family="table-cell">
      <style:table-cell-properties style:vertical-align="middle" fo:background-color="#ffffff" fo:padding-left="0.164cm" fo:padding-right="0.191cm" fo:padding-top="0cm" fo:padding-bottom="0cm" fo:border-left="1.5pt solid #ed7d31" fo:border-right="2.25pt solid #ed7d31" fo:border-top="1.5pt solid #ed7d31" fo:border-bottom="2.25pt solid #ed7d31">
        <style:background-image/>
      </style:table-cell-properties>
    </style:style>
    <style:style style:name="Tabela1.4" style:family="table-row">
      <style:table-row-properties style:min-row-height="0.564cm" fo:keep-together="auto"/>
    </style:style>
    <style:style style:name="Tabela1.A4" style:family="table-cell">
      <style:table-cell-properties style:vertical-align="middle" fo:background-color="#ffffff" fo:padding-left="0.15cm" fo:padding-right="0.191cm" fo:padding-top="0cm" fo:padding-bottom="0cm" fo:border-left="2.25pt solid #70ad47" fo:border-right="1.5pt solid #70ad47" fo:border-top="1.5pt solid #70ad47" fo:border-bottom="1.5pt solid #70ad47">
        <style:background-image/>
      </style:table-cell-properties>
    </style:style>
    <style:style style:name="Tabela1.E4" style:family="table-cell">
      <style:table-cell-properties style:vertical-align="middle" fo:background-color="#ffffff" fo:padding-left="0.164cm" fo:padding-right="0.191cm" fo:padding-top="0cm" fo:padding-bottom="0cm" fo:border-left="1.5pt solid #70ad47" fo:border-right="2.25pt solid #70ad47" fo:border-top="2.25pt solid #ed7d31" fo:border-bottom="1.5pt solid #ffffff">
        <style:background-image/>
      </style:table-cell-properties>
    </style:style>
    <style:style style:name="Tabela1.5" style:family="table-row">
      <style:table-row-properties style:min-row-height="0.706cm" fo:keep-together="auto"/>
    </style:style>
    <style:style style:name="Tabela1.A5" style:family="table-cell">
      <style:table-cell-properties style:vertical-align="middle" fo:background-color="#ffffff" fo:padding-left="0.15cm" fo:padding-right="0.191cm" fo:padding-top="0cm" fo:padding-bottom="0cm" fo:border-left="2.25pt solid #70ad47" fo:border-right="2.25pt solid #70ad47" fo:border-top="0.5pt solid #000001" fo:border-bottom="1.5pt solid #70ad47">
        <style:background-image/>
      </style:table-cell-properties>
    </style:style>
    <style:style style:name="Tabela1.6" style:family="table-row">
      <style:table-row-properties style:min-row-height="0.6cm" fo:keep-together="auto"/>
    </style:style>
    <style:style style:name="Tabela1.F6" style:family="table-cell">
      <style:table-cell-properties style:vertical-align="middle" fo:background-color="#ffffff" fo:padding-left="0.164cm" fo:padding-right="0.191cm" fo:padding-top="0cm" fo:padding-bottom="0cm" fo:border-left="1.5pt solid #70ad47" fo:border-right="2.25pt solid #70ad47" fo:border-top="1.5pt solid #70ad47" fo:border-bottom="1.5pt solid #ffffff">
        <style:background-image/>
      </style:table-cell-properties>
    </style:style>
    <style:style style:name="Tabela1.7" style:family="table-row">
      <style:table-row-properties style:min-row-height="0.776cm" fo:keep-together="auto"/>
    </style:style>
    <style:style style:name="Tabela1.8" style:family="table-row">
      <style:table-row-properties style:min-row-height="0.459cm" fo:keep-together="auto"/>
    </style:style>
    <style:style style:name="Tabela1.9" style:family="table-row">
      <style:table-row-properties style:min-row-height="0.811cm" fo:keep-together="auto"/>
    </style:style>
    <style:style style:name="Tabela1.10" style:family="table-row">
      <style:table-row-properties style:min-row-height="0.423cm" fo:keep-together="auto"/>
    </style:style>
    <style:style style:name="Tabela1.A12" style:family="table-cell">
      <style:table-cell-properties style:vertical-align="middle" fo:background-color="#ffffff" fo:padding-left="0.15cm" fo:padding-right="0.191cm" fo:padding-top="0cm" fo:padding-bottom="0cm" fo:border-left="2.25pt solid #70ad47" fo:border-right="2.25pt solid #70ad47" fo:border-top="1.5pt solid #70ad47" fo:border-bottom="1.5pt solid #70ad47">
        <style:background-image/>
      </style:table-cell-properties>
    </style:style>
    <style:style style:name="Tabela1.B13" style:family="table-cell">
      <style:table-cell-properties style:vertical-align="middle" fo:background-color="#ffffff" fo:padding-left="0.164cm" fo:padding-right="0.191cm" fo:padding-top="0cm" fo:padding-bottom="0cm" fo:border="1.5pt solid #70ad47">
        <style:background-image/>
      </style:table-cell-properties>
    </style:style>
    <style:style style:name="Tabela1.I13" style:family="table-cell">
      <style:table-cell-properties style:vertical-align="middle" fo:background-color="#ffffff" fo:padding-left="0.164cm" fo:padding-right="0.191cm" fo:padding-top="0cm" fo:padding-bottom="0cm" fo:border-left="1.5pt solid #70ad47" fo:border-right="2.25pt solid #70ad47" fo:border-top="1.5pt solid #70ad47" fo:border-bottom="1.5pt solid #70ad47">
        <style:background-image/>
      </style:table-cell-properties>
    </style:style>
    <style:style style:name="Tabela1.14" style:family="table-row">
      <style:table-row-properties style:min-row-height="0.67cm" fo:keep-together="auto"/>
    </style:style>
    <style:style style:name="Tabela1.18" style:family="table-row">
      <style:table-row-properties style:min-row-height="0.635cm" fo:keep-together="auto"/>
    </style:style>
    <style:style style:name="Tabela1.23" style:family="table-row">
      <style:table-row-properties style:min-row-height="0.882cm" fo:keep-together="auto"/>
    </style:style>
    <style:style style:name="Tabela1.A35" style:family="table-cell">
      <style:table-cell-properties style:vertical-align="middle" fo:background-color="#ffffff" fo:padding-left="0.15cm" fo:padding-right="0.191cm" fo:padding-top="0cm" fo:padding-bottom="0cm" fo:border-left="2.25pt solid #70ad47" fo:border-right="2.25pt solid #70ad47" fo:border-top="0.5pt solid #000001" fo:border-bottom="2.25pt solid #70ad47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officeooo:paragraph-rsid="0009e1e9" fo:background-color="#ffffff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style:font-name="Times New Roman" style:font-name-asian="Times New Roman1" style:font-name-complex="Times New Roman1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officeooo:paragraph-rsid="0009e1e9" fo:background-color="#ffffff" style:font-name-asian="Arial1" style:font-size-asian="14pt" style:font-style-asian="normal" style:font-weight-asian="bold" style:font-name-complex="Arial1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82cm" loext:contextual-spacing="false" fo:line-height="106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table:number-columns-spanned="9" office:value-type="string">
            <text:p text:style-name="P7"/>
            <text:p text:style-name="P12">ANEXO I</text:p>
            <text:p text:style-name="P14"><text:span text:style-name="T5">PLANO SEMESTRAL DE ATIVIDADE</text:span> ELE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8"><text:span text:style-name="T3">NOME DA </text:span><text:span text:style-name="T1">ELETI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C3" table:number-columns-spanned="8" office:value-type="string">
            <text:p text:style-name="P8"><text:span text:style-name="T2">EIXO</text:span><text:span text:style-name="T4">: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2">40 H/A</text:p>
          </table:table-cell>
        </table:table-row>
        <table:table-row table:style-name="Tabela1.4">
          <table:table-cell table:style-name="Tabela1.A4" table:number-columns-spanned="4" office:value-type="string">
            <text:p text:style-name="P9"><text:span text:style-name="T2">PROFESSOR</text:span><text:span text:style-name="T4">(a)</text:span></text:p>
          </table:table-cell>
          <table:covered-table-cell/>
          <table:covered-table-cell/>
          <table:covered-table-cell/>
          <table:table-cell table:style-name="Tabela1.E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3">AMBIENTES UTILIZADOS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1" office:value-type="string"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6" office:value-type="string">
            <text:p text:style-name="P3">AVALIAÇÃO E/OU PRODUTO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1" office:value-type="string"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4" table:number-columns-spanned="9" office:value-type="string">
            <text:p text:style-name="P3">PROJETOS DA ESCOLA E ÁREAS RELAC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4"/>
          </table:table-cell>
          <table:covered-table-cell/>
        </table:table-row>
        <table:table-row table:style-name="Tabela1.9">
          <table:table-cell table:style-name="Tabela1.A5" table:number-columns-spanned="11" office:value-type="string"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1" office:value-type="string">
            <text:p text:style-name="P3">METODOLOGIAS UTI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10">( <text:s/>)</text:p>
          </table:table-cell>
          <table:table-cell table:style-name="Tabela1.B13" table:number-columns-spanned="6" office:value-type="string">
            <text:p text:style-name="P5">Exper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Pesquisas de aprofundamento</text:p>
          </table:table-cell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Manipulação de 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Discussões e debates dirigidos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Atividades orais e escri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Análise de vídeos ou filmes</text:p>
          </table:table-cell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Aula exposi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Aula no laboratório de informática</text:p>
          </table:table-cell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Tempestade de ide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Aula de campo</text:p>
          </table:table-cell>
          <table:covered-table-cell/>
          <table:covered-table-cell/>
        </table:table-row>
        <table:table-row table:style-name="Tabela1.18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Aula expositiva dialog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Atividades práticas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Leitura orientada de textos selecion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>Atividades artísticas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Atividades espor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Trabalho individuais e/ou em 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16">( <text:s/>)</text:p>
          </table:table-cell>
          <table:table-cell table:style-name="Tabela1.B13" table:number-columns-spanned="6" office:value-type="string">
            <text:p text:style-name="P4">Aprendizagem coope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office:value-type="string">
            <text:p text:style-name="P16">( <text:s/>)</text:p>
          </table:table-cell>
          <table:table-cell table:style-name="Tabela1.I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3">
          <table:table-cell table:style-name="Tabela1.A12" table:number-columns-spanned="11" office:value-type="string">
            <text:p text:style-name="P2">DESCRIÇÃ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AULAS 01 A 08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11" office:value-type="string">
            <text:p text:style-name="P6">CONTEÚDOS ABORDADOS</text:p>
            <text:p text:style-name="P11">____________________________________________________________________________________________________________________________________________________________________</text:p>
            <text:p text:style-name="P6">OBJETIVOS ESPECÍFICOS DE APRENDIZAGEM</text:p>
            <text:p text:style-name="P11">__________________________________________________________________________________</text:p>
            <text:p text:style-name="P6">METODOLOGIA</text:p>
            <text:p text:style-name="P15">__________________________________________________________________________________</text:p>
            <text:p text:style-name="P6">RECURSOS UTILIZADOS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9">
          <table:table-cell table:style-name="Tabela1.A4" table:number-columns-spanned="3" office:value-type="string">
            <text:p text:style-name="P3">AULAS 09 A 16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11" office:value-type="string">
            <text:p text:style-name="P6">CONTEÚDOS ABORDADOS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6">OBJETIVOS ESPECÍFICOS DE APRENDIZAGEM</text:p>
            <text:p text:style-name="P15">__________________________________________________________________________________</text:p>
            <text:p text:style-name="P6">METODOLOGIA</text:p>
            <text:p text:style-name="P15">__________________________________________________________________________________</text:p>
            <text:p text:style-name="P6">RECURSOS UTILIZADOS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AULAS 17 A 24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11" office:value-type="string">
            <text:p text:style-name="P6">CONTEÚDOS ABORDADOS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6">OBJETIVOS ESPECÍFICOS DE APRENDIZAGEM</text:p>
            <text:p text:style-name="P15">__________________________________________________________________________________</text:p>
            <text:p text:style-name="P6">METODOLOGIA</text:p>
            <text:p text:style-name="P15">__________________________________________________________________________________</text:p>
            <text:p text:style-name="P6">RECURSOS UTILIZADOS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AULAS 25 A 32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11" office:value-type="string">
            <text:p text:style-name="P6">CONTEÚDOS ABORDADOS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6">OBJETIVOS ESPECÍFICOS DE APRENDIZAGEM</text:p>
            <text:p text:style-name="P15">__________________________________________________________________________________</text:p>
            <text:p text:style-name="P6">METODOLOGIA</text:p>
            <text:p text:style-name="P15">__________________________________________________________________________________</text:p>
            <text:p text:style-name="P6">RECURSOS UTILIZADOS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AULAS 33 A 40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5" table:number-columns-spanned="11" office:value-type="string">
            <text:p text:style-name="P6">CONTEÚDOS ABORDADOS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6">OBJETIVOS ESPECÍFICOS DE APRENDIZAGEM</text:p>
            <text:p text:style-name="P15">__________________________________________________________________________________</text:p>
            <text:p text:style-name="P6">METODOLOGIA</text:p>
            <text:p text:style-name="P15">__________________________________________________________________________________</text:p>
            <text:p text:style-name="P6">RECURSOS UTILIZADOS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3" office:value-type="string">
            <text:p text:style-name="P3">REFERÊNCIAS</text:p>
          </table:table-cell>
          <table:covered-table-cell/>
          <table:covered-table-cell/>
          <table:table-cell table:style-name="Tabela1.F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5" table:number-columns-spanned="11" office:value-type="string"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  <text:p text:style-name="P15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.282cm" loext:contextual-spacing="false" fo:line-height="106%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1.752cm" fo:margin-right="1.247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8.5cm" svg:height="2.736cm" draw:z-index="1"><draw:image xlink:href="Pictures/10000000000001DF000000C43B3CD33A36F761C2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9-05-20T16:22:34.118000000</dc:date>
    <meta:editing-duration>PT20M11S</meta:editing-duration>
    <meta:editing-cycles>4</meta:editing-cycles>
    <meta:document-statistic meta:table-count="1" meta:image-count="1" meta:object-count="0" meta:page-count="2" meta:paragraph-count="106" meta:word-count="223" meta:character-count="3955" meta:non-whitespace-character-count="3818"/>
  </office:meta>
</office:document-meta>
</file>