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90000005F7AF332A28BF0AF6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571in" fo:margin-bottom="0.1374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.0571in" fo:margin-bottom="0.1374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 style:master-page-name="Standard">
      <style:paragraph-properties fo:margin-left="0in" fo:margin-right="0in" fo:margin-top="0.0571in" fo:margin-bottom="0.1374in" loext:contextual-spacing="false" fo:line-height="15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.1945in" fo:margin-bottom="0.1374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top="0.1665in" fo:margin-bottom="0in" loext:contextual-spacing="false" fo:line-height="115%" fo:text-align="center" style:justify-single-word="false" fo:orphans="0" fo:widows="0" fo:keep-with-next="alway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</text:span><text:span text:style-name="T6">I</text:span></text:p>
      <text:p text:style-name="P15"><text:span text:style-name="T8">EDITAL XIV MOSTRA ESTADUAL CEARÁ CICLO NATALINO- 2019</text:span></text:p>
      <text:p text:style-name="P4"><text:span text:style-name="T1">OFÍCIO PARA ABERTURA DE PROCESSO</text:span></text:p>
      <text:p text:style-name="P5"/>
      <text:p text:style-name="P12"><text:span text:style-name="T2">Ilmo Sr.</text:span></text:p>
      <text:p text:style-name="P12"><text:span text:style-name="T2">Fabiano dos Santos</text:span></text:p>
      <text:p text:style-name="P14"><text:span text:style-name="T2">Secretário da Cultura</text:span></text:p>
      <text:p text:style-name="P14"><text:span text:style-name="T2">Nesta</text:span></text:p>
      <text:p text:style-name="P7"/>
      <text:p text:style-name="P12"><text:span text:style-name="T2"><text:s text:c="10"/>Prezado Secretário,</text:span></text:p>
      <text:p text:style-name="P7"/>
      <text:p text:style-name="P9"/>
      <text:p text:style-name="P12"><text:span text:style-name="T2"><text:tab/></text:span><text:span text:style-name="T3">Cumprimento-o cordialmente e, </text:span><text:span text:style-name="T2">na oportunidade encaminho documentação original comprobatória devidamente assinada, de acordo com a inscrição (nº on do Mapas), em atendimento ao item (</text:span><text:span text:style-name="T4">nº do item do Edital</text:span><text:span text:style-name="T2">) do (</text:span><text:span text:style-name="T4">identificar o Edital</text:span><text:span text:style-name="T2">) cujo resultado foi divulgado por esta Secretaria em (data de divulgação do resultado).</text:span></text:p>
      <text:p text:style-name="P9"/>
      <text:p text:style-name="P13"><text:span text:style-name="T2"><text:tab/>No ensejo, renovo votos de estima e elevada consideração.</text:span></text:p>
      <text:p text:style-name="P8"/>
      <text:p text:style-name="P13"><text:span text:style-name="T2"><text:tab/></text:span></text:p>
      <text:p text:style-name="P13"><text:span text:style-name="T2"><text:tab/>Atenciosamente,</text:span></text:p>
      <text:p text:style-name="P6"/>
      <text:p text:style-name="P4"><text:span text:style-name="T5">Data: _____ de __________________de 201</text:span><text:span text:style-name="T7">9</text:span></text:p>
      <text:p text:style-name="P2"/>
      <text:p text:style-name="P1"><text:span text:style-name="T5">___________________________________________________________</text:span></text:p>
      <text:p text:style-name="P1"><text:span text:style-name="T2">PROPONENT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.3854in" fo:margin-bottom="0.5272in" fo:margin-left="0.7874in" fo:margin-right="0.7874in" style:writing-mode="lr-tb" style:layout-grid-color="#c0c0c0" style:layout-grid-lines="223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5929in" fo:margin-left="0in" fo:margin-right="0in" fo:margin-top="0.5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1457in" svg:y="-0.8854in" svg:width="4.2654in" svg:height="0.7957in" draw:z-index="0"><draw:image xlink:href="Pictures/10000201000002090000005F7AF332A28BF0AF64.png" xlink:type="simple" xlink:show="embed" xlink:actuate="onLoad" loext:mime-type="image/png"/></draw:frame></text:p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89" meta:character-count="674" meta:non-whitespace-character-count="585"/>
    <meta:generator>LibreOfficeDev/6.0.5.2$Linux_X86_64 LibreOffice_project/</meta:generator>
  </office:meta>
</office:document-meta>
</file>