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90000005FB9E352E3F1914F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loext:contextual-spacing="false" fo:line-height="100%"/>
    </style:style>
    <style:style style:name="P3" style:family="paragraph" style:parent-style-name="Standard">
      <style:paragraph-properties fo:margin-top="0.423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423cm" fo:margin-bottom="0cm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035cm" fo:margin-right="0.141cm" fo:margin-top="0.423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top="0.494cm" fo:margin-bottom="0.353cm" loext:contextual-spacing="false" fo:line-height="115%"/>
    </style:style>
    <style:style style:name="P8" style:family="paragraph" style:parent-style-name="Standard">
      <style:paragraph-properties fo:margin-top="0.494cm" fo:margin-bottom="0.353cm" loext:contextual-spacing="false" fo:line-height="115%" fo:text-align="center" style:justify-single-word="false"/>
    </style:style>
    <style:style style:name="P9" style:family="paragraph" style:parent-style-name="Standard" style:master-page-name="Standard">
      <style:paragraph-properties style:page-number="1"/>
    </style:style>
    <style:style style:name="P10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color="#00000a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.423cm" fo:margin-bottom="0cm" loext:contextual-spacing="false" fo:line-height="100%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494cm" fo:margin-bottom="0.353cm" loext:contextual-spacing="false" fo:line-height="115%" fo:text-align="center" style:justify-single-word="false"/>
      <style:text-properties fo:font-size="12pt" style:font-size-asian="12pt" style:font-size-complex="12pt"/>
    </style:style>
    <style:style style:name="T1" style:family="text">
      <style:text-properties fo:color="#00000a"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I Prêmio Expressões Culturais Afro-Brasileiras do Ceará</text:p>
      <text:p text:style-name="P6"><text:span text:style-name="T2">ANEXO </text:span><text:span text:style-name="T4">I</text:span></text:p>
      <text:p text:style-name="P6"><text:span text:style-name="T2">OFÍCIO PARA ABERTURA DE </text:span><text:span text:style-name="T4">INSCRIÇÃO</text:span></text:p>
      <text:p text:style-name="P5">Ilmo Sr.</text:p>
      <text:p text:style-name="P5">Fabiano dos Santos</text:p>
      <text:p text:style-name="P11">Secretário da Cultura</text:p>
      <text:p text:style-name="P11">Nesta</text:p>
      <text:p text:style-name="P3"/>
      <text:p text:style-name="P5">Prezado Secretário,</text:p>
      <text:p text:style-name="P2"/>
      <text:p text:style-name="P4"><text:span text:style-name="T3">Cumpriment</text:span>ando<text:span text:style-name="T3">-o cordialmente</text:span>, en<text:span text:style-name="T3">caminho</text:span> <text:span text:style-name="T3">documentação comprobatória, devidamente assinada, em </text:span>atendimento ao edital <text:span text:style-name="T1">I Prêmio das Expressões Culturais Afro-Brasileiras do Ceará.</text:span></text:p>
      <text:p text:style-name="P5"><text:tab/>No ensejo, renovo votos de estima e elevada consideração.</text:p>
      <text:p text:style-name="P5"/>
      <text:p text:style-name="P5"><text:tab/>Atenciosamente,</text:p>
      <text:p text:style-name="P8"><text:span text:style-name="T3">Data: _____ de __________________ de 20</text:span>__<text:span text:style-name="T3">.</text:span></text:p>
      <text:p text:style-name="P7"/>
      <text:p text:style-name="P13">___________________________________________</text:p>
      <text:p text:style-name="P13">PROPONENTE</text:p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998cm" fo:margin-left="2.999cm" fo:margin-right="1.998cm" fo:background-color="#ffffff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9cm" fo:margin-left="0cm" fo:margin-right="0cm" fo:margin-bottom="1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9.68cm" svg:height="1.753cm" draw:z-index="0"><draw:image xlink:href="Pictures/10000201000002090000005FB9E352E3F1914F9B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document-statistic meta:table-count="0" meta:image-count="1" meta:object-count="0" meta:page-count="1" meta:paragraph-count="15" meta:word-count="62" meta:character-count="511" meta:non-whitespace-character-count="461"/>
  </office:meta>
</office:document-meta>
</file>