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fo:background-color="#ffff00" style:font-name-asian="Calibri1" style:font-size-asian="14pt" style:font-style-asian="normal" style:font-weight-asian="bold" style:font-name-complex="Calibri1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start" style:justify-single-word="false" fo:keep-together="auto" fo:orphans="0" fo:widows="0" fo:text-indent="1.249cm" style:auto-text-indent="false" fo:background-color="#ffffff" fo:padding="0cm" fo:border="none" fo:keep-with-next="always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1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6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mo" fo:font-size="11pt" fo:font-style="normal" style:text-underline-style="none" fo:font-weight="normal" style:font-name-asian="Arimo1" style:font-size-asian="11pt" style:font-style-asian="normal" style:font-weight-asian="normal" style:font-name-complex="Arimo1" style:font-size-complex="11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mo" fo:font-size="9pt" fo:font-style="italic" style:text-underline-style="none" fo:font-weight="normal" style:font-name-asian="Arimo1" style:font-size-asian="9pt" style:font-style-asian="italic" style:font-weight-asian="normal" style:font-name-complex="Arimo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 Prêmio Expressões Culturais Afro-Brasileiras do Ceará </text:p>
      <text:p text:style-name="P2"/>
      <text:p text:style-name="P3"/>
      <text:p text:style-name="P3"><text:bookmark text:name="_1fob9te"/>ANEXO II </text:p>
      <text:p text:style-name="P12"><text:bookmark text:name="_vxkwwctjk8z2"/></text:p>
      <text:p text:style-name="P3"><text:bookmark text:name="_qr77cb15p3at"/>MODELO DE DECLARAÇÃO DE FUNCIONAMENTO REGULAR</text:p>
      <text:p text:style-name="P8"/>
      <text:p text:style-name="P3"/>
      <text:p text:style-name="P3">DECLARAÇÃO</text:p>
      <text:p text:style-name="P4"/>
      <text:p text:style-name="P19">(Papel timbrado)</text:p>
      <text:p text:style-name="P8"/>
      <text:p text:style-name="P20">(Modelo de Declaração de comprovação de funcionamento regular e contínua pelo período mínimo de 01 (um) ano anterior à publicação do edital (Anexo da cópia de comprovante de endereço com validade)</text:p>
      <text:p text:style-name="P9"/>
      <text:p text:style-name="P4"/>
      <text:p text:style-name="P4"/>
      <text:p text:style-name="P4"/>
      <text:p text:style-name="P10"><text:span text:style-name="T2">Eu., ..…………………...….., <text:s/>CPF nº…………....., <text:s/>na qualidade de representante legal da entidade …........................, CNPJ........., reconhecida como Expressão Cultural Afro-brasileira, <text:s/></text:span><text:span text:style-name="T1">DECLARO </text:span><text:span text:style-name="T2"><text:s/>para fins de comprovação junto a Secretaria de Cultura do Estado do Ceará, que a referida entidade funciona regularmente e de forma contínua desde ..... /...../....no seguinte endereço.................................................................................................................................</text:span></text:p>
      <text:p text:style-name="P5"/>
      <text:p text:style-name="P5"/>
      <text:list xml:id="list4064548509" text:style-name="WWNum1">
        <text:list-item>
          <text:list>
            <text:list-item>
              <text:list>
                <text:list-item>
                  <text:p text:style-name="P16">Local e data</text:p>
                </text:list-item>
              </text:list>
            </text:list-item>
          </text:list>
        </text:list-item>
      </text:list>
      <text:p text:style-name="P8"/>
      <text:p text:style-name="P11"><text:span text:style-name="T2">______________, ___de ______de 20</text:span><text:span text:style-name="T3">_. </text:span></text:p>
      <text:p text:style-name="P6"/>
      <text:p text:style-name="P6"/>
      <text:p text:style-name="P4"/>
      <text:p text:style-name="P6">_____________________________________________________</text:p>
      <text:p text:style-name="P4"/>
      <text:p text:style-name="P18">Nome e assinatura do representante legal da instituição proponente.</text:p>
      <text:p text:style-name="P4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3cm" fo:margin-bottom="1.27cm" fo:margin-left="2cm" fo:margin-right="2cm" style:writing-mode="lr-tb" style:layout-grid-color="#c0c0c0" style:layout-grid-lines="25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9cm" fo:margin-left="0cm" fo:margin-right="0cm" fo:margin-bottom="2.0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68cm" svg:height="1.753cm" draw:z-index="0"><draw:image xlink:href="Pictures/10000201000002090000005FB9E352E3F1914F9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0" meta:image-count="1" meta:object-count="0" meta:page-count="1" meta:paragraph-count="12" meta:word-count="113" meta:character-count="1008" meta:non-whitespace-character-count="898"/>
  </office:meta>
</office:document-meta>
</file>