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90000005FB9E352E3F1914F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style:font-size-asian="11pt" style:font-style-asian="italic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style:font-size-asian="11pt" style:font-style-asian="italic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style:font-size-asian="11pt" style:font-style-asian="italic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left="0cm" fo:margin-right="0cm" fo:margin-top="0.494cm" fo:margin-bottom="0.349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4" style:family="paragraph" style:parent-style-name="Standard">
      <style:paragraph-properties fo:margin-left="0.019cm" fo:margin-right="0.15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.019cm" fo:margin-right="0.1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15%" fo:text-align="center" style:justify-single-word="false" fo:orphans="0" fo:widows="0"/>
      <style:text-properties fo:font-size="11pt" fo:font-weight="bold" fo:background-color="#ffffff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20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21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22" style:family="paragraph" style:parent-style-name="Standard" style:master-page-name="Standard">
      <style:paragraph-properties fo:margin-left="0.019cm" fo:margin-right="0.15cm" fo:text-align="center" style:justify-single-word="false" fo:text-indent="0cm" style:auto-text-indent="false" style:page-number="1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background-color="#ffffff" loext:char-shading-value="0" style:font-size-asian="11pt" style:font-style-asian="normal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EXO <text:s/>I</text:p>
      <text:p text:style-name="P14"/>
      <text:p text:style-name="P15"/>
      <text:p text:style-name="P16"><text:s/>EDITAL <text:s/>XVII CAMPEONATO ESTADUAL FESTEJO CEARÁ JUNINO - 2020</text:p>
      <text:p text:style-name="P12">OFÍCIO PARA ABERTURA DE PROCESSO</text:p>
      <text:p text:style-name="P12"/>
      <text:p text:style-name="P3"/>
      <text:p text:style-name="P6">Ilmo Sr.</text:p>
      <text:p text:style-name="P6">Fabiano dos Santos</text:p>
      <text:p text:style-name="P8">Secretário da Cultura</text:p>
      <text:p text:style-name="P8">Nesta</text:p>
      <text:p text:style-name="P6"/>
      <text:p text:style-name="P6"/>
      <text:p text:style-name="P6"><text:s text:c="10"/>Prezado Secretário,</text:p>
      <text:p text:style-name="P6"/>
      <text:p text:style-name="P8"/>
      <text:p text:style-name="P10"><text:span text:style-name="T2"><text:tab/></text:span><text:span text:style-name="T3">Cumprimento-o cordialmente e, </text:span><text:span text:style-name="T2">na oportunidade encaminho documentação original comprobatória devidamente assinada, de acordo com a inscrição (nº on do Mapas), em atendimento ao item (</text:span><text:span text:style-name="T4">nº do item do Edital</text:span><text:span text:style-name="T2">) do (</text:span><text:span text:style-name="T4">identificar o Edital</text:span><text:span text:style-name="T2">) cujo resultado foi divulgado por esta Secretaria em (data de divulgação do resultado).</text:span></text:p>
      <text:p text:style-name="P8"/>
      <text:p text:style-name="P7"><text:tab/>No ensejo, renovo votos de estima e elevada consideração.</text:p>
      <text:p text:style-name="P7"/>
      <text:p text:style-name="P7"/>
      <text:p text:style-name="P7"><text:tab/></text:p>
      <text:p text:style-name="P7"><text:tab/>Atenciosamente,</text:p>
      <text:p text:style-name="P4"/>
      <text:p text:style-name="P11"><text:span text:style-name="T2">Data: _____ de __________________de 20</text:span><text:span text:style-name="T1">___</text:span></text:p>
      <text:p text:style-name="P13"/>
      <text:p text:style-name="P21">_____________________________________________________</text:p>
      <text:p text:style-name="P21">PROPONENTE</text:p>
      <text:p text:style-name="P5"/>
      <text:p text:style-name="P5"/>
      <text:p text:style-name="P9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7pt" fo:font-style="normal" style:text-underline-style="none" fo:font-weight="bold" style:font-name-asian="Calibri1" style:font-family-asian="Calibri" style:font-family-generic-asian="system" style:font-pitch-asian="variable" style:font-size-asian="7pt" style:font-style-asian="normal" style:font-weight-asian="bold" style:font-name-complex="Calibri1" style:font-family-complex="Calibri" style:font-family-generic-complex="system" style:font-pitch-complex="variable" style:font-size-complex="7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4.99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.998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3.467cm" svg:height="2.514cm" draw:z-index="0"><draw:image xlink:href="Pictures/10000201000002090000005FB9E352E3F1914F9B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document-statistic meta:table-count="0" meta:image-count="1" meta:object-count="0" meta:page-count="1" meta:paragraph-count="16" meta:word-count="90" meta:character-count="678" meta:non-whitespace-character-count="585"/>
  </office:meta>
</office:document-meta>
</file>