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25000001AB0CBD0536D96D443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paragraph-properties fo:line-height="115%" fo:text-align="center" style:justify-single-word="false" fo:orphans="0" fo:widows="0"/>
      <style:text-properties fo:font-size="11pt" fo:font-weight="bold" fo:background-color="#ffffff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.152cm" fo:margin-top="0.056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13" style:family="paragraph" style:parent-style-name="Standard">
      <style:paragraph-properties fo:line-height="115%" fo:text-align="center" style:justify-single-word="false" fo:orphans="0" fo:widows="0"/>
      <style:text-properties fo:font-size="11pt" fo:font-weight="bold" fo:background-color="#ffffff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margin-top="0.056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  <style:tab-stop style:position="0.688cm"/>
          <style:tab-stop style:position="8.42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17" style:family="paragraph" style:parent-style-name="Standard">
      <style:paragraph-properties fo:margin-left="0cm" fo:margin-right="0cm" fo:margin-top="0.056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>
        <style:tab-stops>
          <style:tab-stop style:position="0cm"/>
          <style:tab-stop style:position="0.688cm"/>
          <style:tab-stop style:position="8.42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18" style:family="paragraph" style:parent-style-name="Standard" style:master-page-name="Standard">
      <style:paragraph-properties fo:line-height="115%" fo:text-align="center" style:justify-single-word="false" fo:orphans="0" fo:widows="0" style:page-number="1"/>
      <style:text-properties fo:font-size="14pt" fo:font-weight="bold" fo:background-color="#ffffff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5" style:family="text">
      <style:text-properties fo:font-variant="normal" fo:text-transform="none" fo:color="#8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>ANEXO III</text:p>
      <text:p text:style-name="P11"/>
      <text:p text:style-name="P10"/>
      <text:p text:style-name="P10"><text:s/>EDITAL <text:s/>XVII CAMPEONATO ESTADUAL FESTEJO CEARÁ JUNINO - 2020</text:p>
      <text:p text:style-name="P12"/>
      <text:p text:style-name="P16"><text:tab/><text:tab/></text:p>
      <text:p text:style-name="P17">DECLARAÇÃO DE COMPROMISSO E CONTRAPARTIDA</text:p>
      <text:p text:style-name="P5"/>
      <text:p text:style-name="P5">( <text:s text:c="3"/>) PROPONENTE SER PESSOA JURÍDICA</text:p>
      <text:p text:style-name="P8"><text:span text:style-name="T4">Eu, ............................................................................................., portador(a) da Carteira de Identidade nº .........................., órgão expedidor ...................,expedida em ....../....../.....; portador do CPF nº ...............................................................; residente e domiciliado(a) na <text:s/>......................................................................................... nº ........ complemento ........................................, na cidade de ..........................., Estado do Ceará, CEP ............................, telefone (8__) ........................, e-mail ........................................; declaro, para os devidos fins, que sou o(a) dirigente <text:s/>da <text:s/>.............................................................., CNPJ ..........................................; com sede social na ........................................................................., nº ......., na cidade de ....................................., Estado do Ceará, CEP .............................., telefone (8__) ...............................; Fax (8__) ............................; e-mail: .........................................., exercendo o cargo de ................................................, com mandato de ............ anos conforme disposto no artigo ......... do ........................ Social, vencendo em ...../....../...., podendo, portanto, representá-la; que estou de acordo com os termos do </text:span><text:span text:style-name="T1"><text:s/>XVII CAMPEONATO ESTADUAL FESTEJO CEARÁ JUNINO - 2020</text:span><text:span text:style-name="T4">, que implementou as condições de participação, e que a não apresentação de qualquer documento e/ou informação no prazo determinado</text:span><text:span text:style-name="T5"> </text:span><text:span text:style-name="T4">implicará a desclassificação do Projeto, conforme estabelecido no Edital.</text:span></text:p>
      <text:p text:style-name="P6"/>
      <text:p text:style-name="P6"/>
      <text:p text:style-name="P8"><text:span text:style-name="T3">DECLARO AINDA </text:span><text:span text:style-name="T4">que assumo o compromisso do cumprimento da </text:span><text:span text:style-name="T3">Contrapartida proposto no referido Projeto, conforme os termos do EDITAL</text:span><text:span text:style-name="T4">.</text:span></text:p>
      <text:p text:style-name="P6"/>
      <text:p text:style-name="P9"><text:span text:style-name="T4">___________________, _____ de __________________ de 20</text:span><text:span text:style-name="T2">___</text:span><text:span text:style-name="T4">.</text:span></text:p>
      <text:p text:style-name="P7"/>
      <text:p text:style-name="P15"><text:soft-page-break/>____________________________________________</text:p>
      <text:p text:style-name="P15">Assinatur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.353cm" loext:contextual-spacing="false" fo:line-height="115%" fo:text-align="justify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position="0% 100%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0.998cm" fo:margin-left="2.143cm" fo:margin-right="2cm" style:writing-mode="lr-tb" style:layout-grid-color="#c0c0c0" style:layout-grid-lines="237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8cm" fo:margin-left="0cm" fo:margin-right="0cm" fo:margin-bottom="1.887cm" style:dynamic-spacing="true"/>
      </style:header-style>
      <style:footer-style>
        <style:header-footer-properties fo:min-height="1.988cm" fo:margin-left="0cm" fo:margin-right="0cm" fo:margin-top="1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3.785cm" svg:height="2.274cm" draw:z-index="1"><draw:image xlink:href="Pictures/1000020100000925000001AB0CBD0536D96D4432.png" xlink:type="simple" xlink:show="embed" xlink:actuate="onLoad" loext:mime-type="image/png"/></draw:frame></text:p>
        <text:p text:style-name="MP2"/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document-statistic meta:table-count="0" meta:image-count="1" meta:object-count="0" meta:page-count="2" meta:paragraph-count="12" meta:word-count="197" meta:character-count="2145" meta:non-whitespace-character-count="1947"/>
  </office:meta>
</office:document-meta>
</file>