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128CB52F7916903B8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cm" fo:margin-left="-0.381cm" fo:margin-top="0cm" fo:margin-bottom="0cm" table:align="left"/>
    </style:style>
    <style:style style:name="Table1.A" style:family="table-column">
      <style:table-column-properties style:column-width="18.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Table2" style:family="table">
      <style:table-properties style:width="18.8cm" fo:margin-left="-0.381cm" fo:margin-top="0cm" fo:margin-bottom="0cm" table:align="left"/>
    </style:style>
    <style:style style:name="Table2.A" style:family="table-column">
      <style:table-column-properties style:column-width="18.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margin-top="0cm" fo:margin-bottom="0cm" loext:contextual-spacing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2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</style:style>
    <style:style style:name="P13" style:family="paragraph" style:parent-style-name="Standard">
      <style:paragraph-properties fo:margin-top="0cm" fo:margin-bottom="0.353cm" loext:contextual-spacing="false" fo:line-height="115%" fo:orphans="0" fo:widows="0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orphans="0" fo:widows="0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7" style:family="paragraph" style:parent-style-name="Standard">
      <style:paragraph-properties fo:margin-left="0.019cm" fo:margin-right="0.15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8" style:family="paragraph" style:parent-style-name="Standard" style:master-page-name="Standard">
      <style:paragraph-properties fo:margin-left="0.019cm" fo:margin-right="0.152cm" fo:margin-top="0cm" fo:margin-bottom="0cm" loext:contextual-spacing="false" fo:text-align="center" style:justify-single-word="false" fo:text-indent="0cm" style:auto-text-indent="false" style:page-number="1">
        <style:tab-stops>
          <style:tab-stop style:position="0cm"/>
        </style:tab-stops>
      </style:paragraph-properties>
    </style:style>
    <style:style style:name="T1" style:family="text"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7" style:family="text">
      <style:text-properties style:font-name="Calibri" fo:font-size="14pt" fo:font-weight="bold" officeooo:rsid="001b18a6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officeooo:rsid="001a79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EDITAL DE PROGRAMAÇÃO ARTÍSTICA E CULTURAL DO SOBRADO DR. JOSÉ LOURENÇO 20<text:span text:style-name="T11">20</text:span></text:p>
      <text:p text:style-name="P6"/>
      <text:p text:style-name="P10"><text:span text:style-name="T1">ANEXO </text:span><text:span text:style-name="T6">V</text:span><text:span text:style-name="T7">II</text:span><text:span text:style-name="T1"> - FORMULÁRIO DE RECURSO </text:span></text:p>
      <text:p text:style-name="P11"><text:span text:style-name="T2">Es</text:span><text:span text:style-name="T8">t</text:span><text:span text:style-name="T2">e documento não faz parte dos documentos de inscrição e só poderá ser utilizado após publicação dos resultados, e somente em casos em que o candidato considere a necessidade de pedido à Comissão quanto à revisão de sua colocação nas etapas de habilitação e seleção. </text:span></text:p>
      <text:p text:style-name="P6"><text:span text:style-name="T3">ETAPA DO RECURSO: <text:s/>( <text:s text:c="4"/>) HABILITAÇÃO DA INSCRIÇ</text:span><text:span text:style-name="T9">ÃO <text:s/></text:span><text:span text:style-name="T3">( <text:s text:c="4"/>) AVALIAÇÃO E SELEÇÃO DA PROPOSTA</text:span></text:p>
      <text:p text:style-name="P5"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Nome do Proponente:</text:p>
          </table:table-cell>
        </table:table-row>
        <table:table-row table:style-name="Table1.1">
          <table:table-cell table:style-name="Table1.A1" office:value-type="string">
            <text:p text:style-name="P2"><text:span text:style-name="T4">Nome </text:span><text:span text:style-name="T10">do Projeto</text:span><text:span text:style-name="T4">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Telefone de </text:span><text:span text:style-name="T10">C</text:span><text:span text:style-name="T4">ontato:</text:span></text:p>
          </table:table-cell>
        </table:table-row>
      </table:table>
      <text:p text:style-name="P2"/>
      <text:p text:style-name="P14">Justificativa (descreva de forma objetiva o motivo do pedido de recurs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12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5">Data: _____ de __________________de 20<text:span text:style-name="T11">20</text:span>.</text:p>
      <text:p text:style-name="P13"/>
      <text:p text:style-name="P16">__________________________________________________</text:p>
      <text:p text:style-name="P9"><text:span text:style-name="T5">Nome e assinatura do representante legal ou coordenador técnico da instituição</text:span><text:span text:style-name="T10"> proponente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P4" style:family="paragraph" style:parent-style-name="Standard">
      <style:paragraph-properties fo:margin-top="0cm" fo:margin-bottom="2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1.27cm" fo:background-color="#ffffff" style:writing-mode="lr-tb" style:layout-grid-color="#c0c0c0" style:layout-grid-lines="250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4.647cm" svg:height="3.493cm" draw:z-index="0"><draw:image xlink:href="Pictures/10000000000004D900000128CB52F7916903B887.png" xlink:type="simple" xlink:show="embed" xlink:actuate="onLoad" loext:mime-type="image/png"/><svg:desc>email marketing22.png</svg:desc></draw:frame></text:p>
      </style:header>
      <style:footer>
        <text:p text:style-name="MP2">Secretaria de Cultura do Estado do Ceará - SECULT-CE</text:p>
        <text:p text:style-name="MP3">Rua Major Facundo, 500, Centro - Fortaleza, CE</text:p>
        <text:p text:style-name="MP4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0-01-24T12:18:29.320000000</dc:date>
    <meta:editing-duration>PT51S</meta:editing-duration>
    <meta:editing-cycles>3</meta:editing-cycles>
    <meta:document-statistic meta:table-count="2" meta:image-count="1" meta:object-count="0" meta:page-count="1" meta:paragraph-count="16" meta:word-count="141" meta:character-count="921" meta:non-whitespace-character-count="780"/>
  </office:meta>
</office:document-meta>
</file>