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900000128CB52F7916903B88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791cm" fo:margin-left="-0.288cm" fo:margin-top="0cm" fo:margin-bottom="0cm" table:align="left"/>
    </style:style>
    <style:style style:name="Table1.A" style:family="table-column">
      <style:table-column-properties style:column-width="18.79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top="1.251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text-position="0% 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text-position="0% 100%"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</style:style>
    <style:style style:name="P6" style:family="paragraph" style:parent-style-name="Standard">
      <style:paragraph-properties fo:margin-top="0cm" fo:margin-bottom="0cm" loext:contextual-spacing="false" fo:line-height="100%" fo:orphans="2" fo:widows="2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/>
    </style:style>
    <style:style style:name="P8" style:family="paragraph" style:parent-style-name="Standard">
      <style:paragraph-properties fo:margin-top="0cm" fo:margin-bottom="0cm" loext:contextual-spacing="false" fo:line-height="200%" fo:text-align="center" style:justify-single-word="false" fo:orphans="2" fo:widows="2"/>
    </style:style>
    <style:style style:name="P9" style:family="paragraph" style:parent-style-name="Standard">
      <style:paragraph-properties fo:margin-top="0cm" fo:margin-bottom="0cm" loext:contextual-spacing="false" fo:line-height="200%" fo:text-align="end" style:justify-single-word="false" fo:orphans="2" fo:widows="2"/>
      <style:text-properties fo:color="#000000" style:text-position="0% 100%"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P10" style:family="paragraph" style:parent-style-name="Standard">
      <style:paragraph-properties fo:margin-top="0cm" fo:margin-bottom="0cm" loext:contextual-spacing="false" fo:line-height="200%" fo:text-align="center" style:justify-single-word="false" fo:orphans="2" fo:widows="2"/>
      <style:text-properties fo:color="#000000" style:text-position="0% 100%"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P11" style:family="paragraph" style:parent-style-name="Standard">
      <style:paragraph-properties fo:margin-top="0cm" fo:margin-bottom="0cm" loext:contextual-spacing="false" fo:line-height="200%" fo:text-align="center" style:justify-single-word="false" fo:orphans="0" fo:widows="0"/>
      <style:text-properties fo:color="#000000" style:text-position="0% 100%"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keep-with-next="auto"/>
    </style:style>
    <style:style style:name="P13" style:family="paragraph" style:parent-style-name="Standard">
      <style:paragraph-properties fo:margin-top="0cm" fo:margin-bottom="2cm" loext:contextual-spacing="false" fo:line-height="100%" fo:text-align="center" style:justify-single-word="false" fo:orphans="2" fo:widows="2"/>
      <style:text-properties style:text-position="0% 100%"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P14" style:family="paragraph" style:parent-style-name="Standard">
      <style:paragraph-properties fo:margin-left="0.019cm" fo:margin-right="0.152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fo:orphans="2" fo:widows="2" style:page-number="1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4pt" fo:font-weight="bold" officeooo:rsid="0019118b" style:font-name-asian="Calibri1" style:font-size-asian="14pt" style:font-weight-asian="bold" style:font-name-complex="Calibri1" style:font-size-complex="14pt"/>
    </style:style>
    <style:style style:name="T3" style:family="text">
      <style:text-properties style:font-name="Calibri" fo:font-size="14pt" fo:font-weight="bold" officeooo:rsid="001c8cc6" style:font-name-asian="Calibri1" style:font-size-asian="14pt" style:font-weight-asian="bold" style:font-name-complex="Calibri1" style:font-size-complex="14pt"/>
    </style:style>
    <style:style style:name="T4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T5" style:family="text">
      <style:text-properties style:font-name="Calibri" fo:font-size="10.5pt" fo:font-weight="bold" officeooo:rsid="001ad568" style:font-name-asian="Calibri1" style:font-size-asian="10.5pt" style:font-weight-asian="bold" style:font-name-complex="Calibri1" style:font-size-complex="10.5pt"/>
    </style:style>
    <style:style style:name="T6" style:family="text">
      <style:text-properties style:font-name="Calibri" fo:font-size="10.5pt" fo:font-weight="bold" officeooo:rsid="001ee490" style:font-name-asian="Calibri1" style:font-size-asian="10.5pt" style:font-weight-asian="bold" style:font-name-complex="Calibri1" style:font-size-complex="10.5pt"/>
    </style:style>
    <style:style style:name="T7" style:family="text">
      <style:text-properties fo:color="#000000" style:text-position="0% 100%" style:font-name="Calibri" fo:font-size="14pt" fo:font-weight="normal" style:font-name-asian="Calibri1" style:font-size-asian="14pt" style:font-weight-asian="normal" style:font-name-complex="Calibri1" style:font-size-complex="14pt"/>
    </style:style>
    <style:style style:name="T8" style:family="text">
      <style:text-properties fo:color="#000000" style:text-position="0% 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9" style:family="text">
      <style:text-properties fo:color="#000000" style:text-position="0% 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0" style:family="text">
      <style:text-properties fo:color="#000000" style:text-position="0% 100%"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T11" style:family="text">
      <style:text-properties fo:color="#000000" style:text-position="0% 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T12" style:family="text"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3" style:family="text">
      <style:text-properties officeooo:rsid="0019118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/>
            <text:p text:style-name="P14"><text:span text:style-name="T1">EDITAL DE PROGRAMAÇÃO ARTÍSTICA E CULTURAL DO SOBRADO DR. JOSÉ LOURENÇO 20</text:span><text:span text:style-name="T2">20</text:span><text:span text:style-name="T7"><text:line-break/></text:span></text:p>
            <text:p text:style-name="P12"><text:span text:style-name="T1">ANEXO I</text:span><text:span text:style-name="T3">V</text:span><text:span text:style-name="T1"> - </text:span><text:span text:style-name="T8">DECLARAÇÃO DE COMPROMISSO E CONTRAPARTIDA</text:span><text:span text:style-name="T9"> </text:span></text:p>
            <text:p text:style-name="P4"/>
            <text:p text:style-name="P5"/>
            <text:p text:style-name="P7"><text:span text:style-name="T10">Eu, ............................................................................................., portador(a) da Carteira de Identidade nº .........................., órgão expedidor ..................., expedida em ....../....../.....; portador do CPF nº...............................................................; residente e domiciliado(a) à......................................................................................... nº ........ complemento ........................................, na cidade de ..........................., Estado do Ceará, CEP ............................, telefone (8__) ........................, e-mail ........................................; </text:span><text:span text:style-name="T11">DECLARO</text:span><text:span text:style-name="T10">, para os devidos fins, que sou o(a) dirigente da .............................................................., CNPJ ..........................................; com sede social na ........................................................................., nº ......., na cidade de ....................................., Estado do Ceará, CEP .............................., telefone (__) .................................................; e-mail: ............................................., exercendo o cargo de ................................................, com mandato de ............ anos conforme disposto no artigo ......... do ........................ Social, vencendo em ...../....../...., podendo, portanto, representá-la; que estou de ciente e de acordo com os termos do </text:span><text:span text:style-name="T4">EDITAL DE PROGRAMAÇÃO ARTÍSTICA E CULTURAL </text:span><text:span text:style-name="T6">DO </text:span><text:span text:style-name="T4">SOBRADO DR. JOSÉ LOURENÇO 20</text:span><text:span text:style-name="T5">20</text:span><text:span text:style-name="T4">,</text:span><text:span text:style-name="T10"> que implemento as condições de participação e que a não apresentação de qualquer documento e/ou informação no prazo determinado implicará a desclassificação do Projeto, conforme estabelecido no Edital.</text:span></text:p>
            <text:p text:style-name="P7"/>
            <text:p text:style-name="P7"><text:span text:style-name="T11">DECLARO AINDA </text:span><text:span text:style-name="T10">que assumo o compromisso do cumprimento da </text:span><text:span text:style-name="T11">C</text:span><text:span text:style-name="T12">ontrapartida </text:span><text:span text:style-name="T11">proposto no referido Projeto, conforme os termos do EDITAL</text:span><text:span text:style-name="T10">.</text:span></text:p>
            <text:p text:style-name="P7"/>
            <text:p text:style-name="P9">___________________, ______de __________________de 20<text:span text:style-name="T13">20</text:span>.</text:p>
            <text:p text:style-name="P8"/>
            <text:p text:style-name="P10">____________________________________________</text:p>
            <text:p text:style-name="P11">Nome e Assinatura do Representante legal da Instituição candidata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/>
      <style:text-properties style:text-position="0% 100%"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/>
      <style:text-properties style:text-position="0% 100%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251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text-position="0% 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text-position="0% 100%"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MP4" style:family="paragraph" style:parent-style-name="Standard">
      <style:paragraph-properties fo:margin-top="0cm" fo:margin-bottom="2cm" loext:contextual-spacing="false" fo:line-height="100%" fo:text-align="center" style:justify-single-word="false" fo:orphans="2" fo:widows="2"/>
      <style:text-properties style:text-position="0% 100%"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.998cm" fo:margin-right="1.27cm" fo:background-color="#ffffff" style:writing-mode="lr-tb" style:layout-grid-color="#c0c0c0" style:layout-grid-lines="250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829cm" fo:margin-left="0cm" fo:margin-right="0cm" fo:margin-top="0.7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01.png" text:anchor-type="as-char" svg:width="14.647cm" svg:height="3.493cm" draw:z-index="0"><draw:image xlink:href="Pictures/10000000000004D900000128CB52F7916903B887.png" xlink:type="simple" xlink:show="embed" xlink:actuate="onLoad" loext:mime-type="image/png"/><svg:desc>email marketing22.png</svg:desc></draw:frame></text:p>
      </style:header>
      <style:footer>
        <text:p text:style-name="MP2">Secretaria de Cultura do Estado do Ceará - SECULT-CE</text:p>
        <text:p text:style-name="MP3">Rua Major Facundo, 500, Centro - Fortaleza, CE</text:p>
        <text:p text:style-name="MP4">CEP 60025-100 - Governo do Estado do Ceará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date>2020-01-24T12:34:52.639000000</dc:date>
    <meta:editing-duration>PT1M24S</meta:editing-duration>
    <meta:editing-cycles>5</meta:editing-cycles>
    <meta:document-statistic meta:table-count="1" meta:image-count="1" meta:object-count="0" meta:page-count="1" meta:paragraph-count="11" meta:word-count="228" meta:character-count="2325" meta:non-whitespace-character-count="2105"/>
  </office:meta>
</office:document-meta>
</file>