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E000000D4EFF0C5F088F925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writing-mode="lr-tb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1.27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6"><text:span text:style-name="T1">ANEXO VI</text:span></text:p>
      <text:p text:style-name="P2"/>
      <text:p text:style-name="P5"><text:span text:style-name="T1">EDITAL DE PROGRAMAÇÃO ARTÍSTICA E CULTURAL DO SOBRADO DR. JOSÉ LOURENÇO 2020</text:span></text:p>
      <text:p text:style-name="P1"/>
      <text:p text:style-name="P3"/>
      <text:p text:style-name="P3"/>
      <text:p text:style-name="P3"/>
      <text:p text:style-name="P3"/>
      <text:p text:style-name="P8"><text:span text:style-name="T2">Eu, ____________________________________________ declaro anuência à inscrição ora apresentada para participação no Edital de Programação Artística e Cultural do Sobrado Dr. José Lourenço 2020.</text:span></text:p>
      <text:p text:style-name="P4"/>
      <text:p text:style-name="P4"/>
      <text:p text:style-name="P4"/>
      <text:p text:style-name="P4"/>
      <text:p text:style-name="P5"><text:span text:style-name="T2">Fortaleza(CE) , ______de __________________de 20____.</text:span>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pt" fo:country="BR" fo:font-weight="bold" style:letter-kerning="false" style:font-name-asian="Liberation Serif1" style:font-family-asian="'Liberation Serif'" style:font-family-generic-asian="system" style:font-pitch-asian="variable" style:font-size-asian="2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8pt" fo:language="pt" fo:country="BR" fo:font-weight="bold" style:letter-kerning="false" style:font-name-asian="Liberation Serif1" style:font-family-asian="'Liberation Serif'" style:font-family-generic-asian="system" style:font-pitch-asian="variable" style:font-size-asian="1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pt" fo:country="BR" fo:font-weight="bold" style:letter-kerning="false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pt" fo:country="BR" fo:font-weight="bold" style:letter-kern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pt" fo:country="BR" fo:font-weight="bold" style:letter-kern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1.27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999cm" fo:margin-right="1.998cm" fo:background-color="#ffffff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9cm" fo:margin-left="0cm" fo:margin-right="0cm" fo:margin-bottom="2.309cm" style:dynamic-spacing="true"/>
      </style:header-style>
      <style:footer-style>
        <style:header-footer-properties fo:min-height="1.72cm" fo:margin-left="0cm" fo:margin-right="0cm" fo:margin-top="1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67cm" svg:y="0.397cm" svg:width="13.439cm" svg:height="2.394cm" draw:z-index="0"><draw:image xlink:href="Pictures/10000201000004AE000000D4EFF0C5F088F925EE.png" xlink:type="simple" xlink:show="embed" xlink:actuate="onLoad" loext:mime-type="image/png"/><svg:desc>regua ceara cultura e governo.pn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01-24T12:20:00</dc:date>
    <meta:editing-cycles>2</meta:editing-cycles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4" meta:word-count="42" meta:character-count="329" meta:non-whitespace-character-count="291"/>
  </office:meta>
</office:document-meta>
</file>