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margin-left="0in" fo:margin-right="0.0035in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V</text:span></text:p>
      <text:p text:style-name="P8"><text:span text:style-name="T1">EDITAL TERRITÓRIOS CULTURAIS E TRADICIONAIS</text:span></text:p>
      <text:p text:style-name="P1"><text:span text:style-name="T1">CARTA COLETIVA DE ANUÊNCIA </text:span></text:p>
      <text:p text:style-name="P2"/>
      <text:p text:style-name="P5"><text:span text:style-name="T2">Nós, membros do grupo/coletivo ____________________________________________ declaramos anuência à inscrição ora apresentada para participação no </text:span><text:span text:style-name="T1">Edital Territórios Culturais e Tradicionais</text:span><text:span text:style-name="T2">. Para tanto, indicamos o(a) Sr(a) , RG: , CPF: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4"/>
      <text:p text:style-name="P1"><text:span text:style-name="T2">Fortaleza(CE) , ______de __________________de 2020.</text:span></text:p>
      <text:p text:style-name="P2"/>
      <text:p text:style-name="P2"/>
      <text:p text:style-name="P5"><text:span text:style-name="T2">NOTA EXPLICATIVA: Resta obrigatório o preenchimento de todas as informações solicitadas abaixo. O campo de assinatura é obrigatório, em havendo dúvidas ou impugnação em relação à assinatura, poderá ser solicitado ao proponente à apresentação de cópia do documento de identidade do membro do grupo. O proponente/responsável pela candidatura não deverá apresentar seu nome como membro do grupo neste documento. </text:span></text:p>
      <text:p text:style-name="P2"/>
      <text:p text:style-name="P6"><text:span text:style-name="T2">OBS: NÃO SERÁ PERMITIDO A COMPLEMENTAÇÃO DOS DADOS A POSTERIORI. E HAVENDO INDÍCIOS DE IRREGULARIDADE O PROJETO SERÁ DESCLASSIFICADO.</text:span></text:p>
      <text:p text:style-name="P2"/>
      <text:p text:style-name="Standard"><text:span text:style-name="T2">MEMBRO 1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2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3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2"/>
      <text:p text:style-name="P1"><text:span text:style-name="T1">LISTAR OUTROS MEMBROS SE FOR O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fo:background-color="#ffffff" style:writing-mode="lr-tb" style:layout-grid-color="#c0c0c0" style:layout-grid-lines="24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84in" fo:margin-left="0in" fo:margin-right="0in" fo:margin-bottom="0.9091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44" meta:character-count="2296" meta:non-whitespace-character-count="2057"/>
    <meta:generator>LibreOfficeDev/6.0.5.2$Linux_X86_64 LibreOffice_project/</meta:generator>
  </office:meta>
</office:document-meta>
</file>