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1D994C5621CBF3DE01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margin-left="0in" fo:margin-right="0.0264in" fo:margin-top="0.0299in" fo:margin-bottom="0in" loext:contextual-spacing="false" fo:line-height="115%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5in" loext:contextual-spacing="false" fo:line-height="100%" fo:text-align="center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P10" style:family="paragraph" style:parent-style-name="Standard" style:master-page-name="Standard">
      <style:paragraph-properties fo:text-align="center" style:justify-single-word="false" fo:orphans="0" fo:widows="0" style:page-number="1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1.5866in, 0in, 1.2244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NEXO IV</text:span></text:p>
      <text:p text:style-name="P8"><text:span text:style-name="T1">ARTE LIVRE - EDITAL DE CRIAÇÃO ARTÍSTICA</text:span></text:p>
      <text:p text:style-name="P1"><text:span text:style-name="T1">CARTA COLETIVA DE ANUÊNCIA </text:span></text:p>
      <text:p text:style-name="P2"/>
      <text:p text:style-name="P5"><text:span text:style-name="T2">Nós, membros do grupo/coletivo ____________________________________________ declaramos anuência à inscrição ora apresentada para participação no </text:span><text:span text:style-name="T1">Arte Livre - Edital de Criação Artística</text:span><text:span text:style-name="T2">. Para tanto, indicamos o(a) Sr(a) , RG: , CPF: , como nosso(a) representante e responsável pela apresentação de projeto para fins de prova junto à Secretaria da Cultura do Estado do Ceará – SECULT. O grupo/coletivo está ciente de que o(a) representante acima indicado(a) será o(a) responsável pelo projeto e pelo recebimento do recurso a ser pago pelo referido edital no caso do projeto ser contemplado. O coletivo/grupo é composto pelos membros abaixo listados: </text:span></text:p>
      <text:p text:style-name="P4"/>
      <text:p text:style-name="P1"><text:span text:style-name="T2">Fortaleza(CE) , ______de __________________de 2020.</text:span></text:p>
      <text:p text:style-name="P2"/>
      <text:p text:style-name="P2"/>
      <text:p text:style-name="P5"><text:span text:style-name="T2">NOTA EXPLICATIVA: Resta obrigatório o preenchimento de todas as informações solicitadas abaixo. O campo de assinatura é obrigatório, em havendo dúvidas ou impugnação em relação à assinatura, poderá ser solicitado ao proponente à apresentação de cópia do documento de identidade do membro do grupo. O proponente/responsável pela candidatura não deverá apresentar seu nome como membro do grupo neste documento. </text:span></text:p>
      <text:p text:style-name="P2"/>
      <text:p text:style-name="P6"><text:span text:style-name="T2">OBS: NÃO SERÁ PERMITIDO A COMPLEMENTAÇÃO DOS DADOS A POSTERIORI. E HAVENDO INDÍCIOS DE IRREGULARIDADE O PROJETO SERÁ DESCLASSIFICADO.</text:span></text:p>
      <text:p text:style-name="P2"/>
      <text:p text:style-name="Standard"><text:span text:style-name="T2">MEMBRO 1 </text:span></text:p>
      <text:p text:style-name="Standard"><text:span text:style-name="T2">NOME: _ ___________________________________ RG: ___________________________ CPF : ENDEREÇO:_______________________________________________________________ TELEFONE PARA CONTATO: ( ) _______________________________________________ ASSINATURA:______________________________________________________________ </text:span></text:p>
      <text:p text:style-name="P3"/>
      <text:p text:style-name="Standard"><text:span text:style-name="T2">MEMBRO 2</text:span></text:p>
      <text:p text:style-name="Standard"><text:span text:style-name="T2">NOME: _ ___________________________________ RG: ___________________________ CPF : ENDEREÇO:_______________________________________________________________ TELEFONE PARA CONTATO: ( ) _______________________________________________ ASSINATURA:______________________________________________________________ </text:span></text:p>
      <text:p text:style-name="P3"/>
      <text:p text:style-name="Standard"><text:span text:style-name="T2">MEMBRO 3 </text:span></text:p>
      <text:p text:style-name="Standard"><text:span text:style-name="T2">NOME: _ ___________________________________ RG: ___________________________ CPF : ENDEREÇO:_______________________________________________________________ TELEFONE PARA CONTATO: ( ) _______________________________________________ ASSINATURA:______________________________________________________________ </text:span></text:p>
      <text:p text:style-name="P2"/>
      <text:p text:style-name="P1"><text:span text:style-name="T1">LISTAR OUTROS MEMBROS SE FOR O CAS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/>
    </style:style>
    <style:style style:name="MP2" style:family="paragraph" style:parent-style-name="Standard">
      <style:paragraph-properties fo:margin-left="0in" fo:margin-right="0in" fo:margin-top="0in" fo:margin-bottom="0.5in" loext:contextual-spacing="false" fo:line-height="100%" fo:text-align="center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1.5866in, 0in, 1.2244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07in" fo:margin-right="0.7866in" fo:background-color="#ffffff" style:writing-mode="lr-tb" style:layout-grid-color="#c0c0c0" style:layout-grid-lines="243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484in" fo:margin-left="0in" fo:margin-right="0in" fo:margin-bottom="0.9091in" style:dynamic-spacing="true"/>
      </style:header-style>
      <style:footer-style>
        <style:header-footer-properties fo:min-height="0.6772in" fo:margin-left="0in" fo:margin-right="0in" fo:margin-top="0.6374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2681in" svg:height="0.7917in" draw:z-index="0"><draw:image xlink:href="Pictures/1000000000000640000001D994C5621CBF3DE01D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248" meta:character-count="2290" meta:non-whitespace-character-count="2047"/>
    <meta:generator>LibreOfficeDev/6.0.5.2$Linux_X86_64 LibreOffice_project/</meta:generator>
  </office:meta>
</office:document-meta>
</file>