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6" style:family="paragraph" style:parent-style-name="Standard">
      <loext:graphic-properties draw:fill="solid" draw:fill-color="#ffffff"/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</text:span><text:span text:style-name="T11">III</text:span></text:p>
      <text:p text:style-name="P6"><text:span text:style-name="T11">PRÊMIO FOMENTO CULTURA E ARTE </text:span></text:p>
      <text:p text:style-name="P5"><text:span text:style-name="T11"><text:s text:c="3"/>LEI ALDIR BLANC</text:span></text:p>
      <text:p text:style-name="P3"><text:span text:style-name="T2"><text:s/>FORMULÁRIO DE RECURSO</text:span></text:p>
      <text:p text:style-name="P4"/>
      <text:p text:style-name="P7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 etapa de Avaliação e Seleção da Proposta.</text:span></text:p>
      <text:p text:style-name="P13"><text:span text:style-name="T1"><text:s/></text:span></text:p>
      <text:p text:style-name="P14"><text:span text:style-name="T1">ETAPA DO RECURSO: </text:span></text:p>
      <text:p text:style-name="P15"/>
      <text:p text:style-name="P14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2">E-mail:</text:span></text:p>
          </table:table-cell>
        </table:table-row>
      </table:table>
      <text:p text:style-name="P16"/>
      <text:p text:style-name="P8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</table:table-row>
      </table:table>
      <text:p text:style-name="P10"/>
      <text:p text:style-name="P11"><text:span text:style-name="T3">Data: _____ de __________________de 20</text:span><text:span text:style-name="T12">20</text:span><text:span text:style-name="T3">.</text:span></text:p>
      <text:p text:style-name="P12"><text:span text:style-name="T3">__________________________________________________</text:span></text:p>
      <text:p text:style-name="P8"><text:span text:style-name="T3">Nome e assinatura do Coordenador do Projeto (Pessoa Física ou 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2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30" meta:character-count="834" meta:non-whitespace-character-count="714"/>
    <meta:generator>LibreOfficeDev/6.0.5.2$Linux_X86_64 LibreOffice_project/</meta:generator>
  </office:meta>
</office:document-meta>
</file>