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330000023987C8EDAFD88AF1FE.png" manifest:media-type="image/png"/>
  <manifest:file-entry manifest:full-path="Pictures/100002010000080000000267AE7506F1512B40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0898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.1972in" fo:margin-right="0.0898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1972in" fo:margin-right="0.0898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 fo:background-color="#ffffff"/>
    </style:style>
    <style:style style:name="P4" style:family="paragraph" style:parent-style-name="Standard">
      <style:paragraph-properties fo:margin-left="0.1972in" fo:margin-right="0.0898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 fo:background-color="#ffffff"/>
    </style:style>
    <style:style style:name="P5" style:family="paragraph" style:parent-style-name="Standard" style:master-page-name="Standard">
      <style:paragraph-properties fo:margin-left="0.1972in" fo:margin-right="0.0898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2.220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fo:font-weight="bold" style:font-name-asian="Nunito1" style:font-size-asian="11pt" style:font-style-asian="normal" style:font-weight-asian="bold" style:font-name-complex="Nunito1" style:font-size-complex="11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unito" fo:font-size="11pt" fo:font-style="normal" style:text-underline-style="none" style:font-name-asian="Nunito1" style:font-size-asian="11pt" style:font-style-asian="normal" style:font-name-complex="Nunito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T4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 style:font-size-complex="9pt"/>
    </style:style>
    <style:style style:name="T5" style:family="text">
      <style:text-properties style:font-name="Nunito" style:font-name-asian="Nunito1" style:font-name-complex="Nunito1" fo:background-color="#ffffff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II</text:span></text:p>
      <text:p text:style-name="P1"><text:span text:style-name="T1">DECLARAÇÃO DE VÍNCULO INSTITUCIONAL </text:span></text:p>
      <text:p text:style-name="P1"><text:span text:style-name="T1">SEGMENTOS 17, 18 E 19</text:span></text:p>
      <text:p text:style-name="P3"/>
      <text:p text:style-name="P4"/>
      <text:p text:style-name="P2"><text:span text:style-name="T2">Eu, __________________________________________________________, inscrito(a) no CPF sob <text:s/>Nº______________________________________, <text:s/>responsável pela instituição_____________________________________________________________________________________, <text:s/>inscrita no CNPJ sob Nº________________________, sediada no endereço ______________________________________ _____________________, no município ____________________________________, DECLARO, para os devidos fins de direito, que _________________________________________, inscrito(a) no CPF sob <text:s/>Nº________________________, é integrante da referida instituição com atuação no segmento _____________________________________________ .</text:span></text:p>
      <text:p text:style-name="P4"/>
      <text:p text:style-name="P4"/>
      <text:p text:style-name="P2"><text:span text:style-name="T2">Ademais, DECLARO, para os devidos fins de direito, que a instituição citada acima é atuante no Ceará <text:s/>no segmento ______________________________ <text:s/>há pelo menos dois anos.</text:span></text:p>
      <text:p text:style-name="P4"/>
      <text:p text:style-name="P4"/>
      <text:p text:style-name="P6"/>
      <text:p text:style-name="P8"><text:span text:style-name="T2">Local e Data:_________________, ___ de ___________ de 20</text:span><text:span text:style-name="T5">21.</text:span></text:p>
      <text:p text:style-name="P7"/>
      <text:p text:style-name="P7"/>
      <text:p text:style-name="P7"/>
      <text:p text:style-name="P8"><text:span text:style-name="T2">______________________________________________</text:span></text:p>
      <text:p text:style-name="P6"/>
      <text:p text:style-name="P8"><text:span text:style-name="T2">Assinatura do Representante da Instituiç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1" svg:font-family="'Liberation Sans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LO-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T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normal" style:default-outline-level="" style:class="extra"/>
    <style:style style:name="Footer" style:family="paragraph" style:parent-style-name="normal" style:default-outline-level="" style:class="extra"/>
    <style:style style:name="ListLabel_20_1" style:display-name="ListLabel 1" style:family="text">
      <style:text-properties fo:color="#000080" style:font-name="Arial Narrow" fo:font-family="'Arial Narrow'" style:font-family-generic="roman" style:font-pitch="variable" fo:font-size="9pt" style:text-underline-style="solid" style:text-underline-width="auto" style:text-underline-color="font-color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Arial Narrow" fo:font-family="'Arial Narrow'" style:font-family-generic="roman" style:font-pitch="variable" fo:font-size="9pt" fo:font-style="normal" style:text-underline-style="solid" style:text-underline-width="auto" style:text-underline-color="font-color" fo:font-weight="normal" style:font-name-asian="Arial Narrow1" style:font-family-asian="'Arial Narrow'" style:font-family-generic-asian="system" style:font-pitch-asian="variable" style:font-size-asian="9pt" style:font-style-asian="normal" style:font-weight-asian="normal" style:font-name-complex="Arial Narrow1" style:font-family-complex="'Arial Narrow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2.2201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Narrow" fo:font-size="9pt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 Narrow" fo:font-size="9pt" fo:font-style="normal" style:text-underline-style="solid" style:text-underline-width="auto" style:text-underline-color="font-color" fo:font-weight="normal" style:font-name-asian="Arial Narrow1" style:font-size-asian="9pt" style:font-style-asian="normal" style:font-weight-asian="normal" style:font-name-complex="Arial Narrow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698in" svg:y="-0.25in" svg:width="4.3366in" svg:height="1.2984in" draw:z-index="1"><draw:image xlink:href="Pictures/100002010000080000000267AE7506F1512B40FA.png" xlink:type="simple" xlink:show="embed" xlink:actuate="onLoad" loext:mime-type="image/png"/></draw:frame><draw:frame draw:style-name="Mfr2" draw:name="image2.png" text:anchor-type="char" svg:x="0.1252in" svg:y="0.1252in" svg:width="2.1654in" svg:height="0.922in" draw:z-index="0"><draw:image xlink:href="Pictures/10000000000005330000023987C8EDAFD88AF1FE.png" xlink:type="simple" xlink:show="embed" xlink:actuate="onLoad" loext:mime-type="image/png"/><svg:desc>marca-cepc-ce.png</svg:desc></draw:frame></text:p>
      </style:header>
      <style:footer>
        <text:p text:style-name="MP2"><text:span text:style-name="MT1">Secretaria da Cultura – SECULT ● Rua Major Facundo, n.º 500, Praça do Ferreira – Centro Cep: 60.025-100 ● Fortaleza, Ceará ● </text:span><text:a xlink:type="simple" xlink:href="http://www.secult.ce.gov.br/" text:style-name="ListLabel_20_2" text:visited-style-name="ListLabel_20_2"><text:span text:style-name="MT2">www.secult.ce.gov.br</text:span></text:a><text:span text:style-name="MT1"> ● Telefone: 3101.676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122" meta:character-count="1228" meta:non-whitespace-character-count="1106"/>
    <meta:generator>LibreOfficeDev/6.0.5.2$Linux_X86_64 LibreOffice_project/</meta:generator>
  </office:meta>
</office:document-meta>
</file>