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330000023987C8EDAFD88AF1FE.png" manifest:media-type="image/png"/>
  <manifest:file-entry manifest:full-path="Pictures/100002010000080000000267AE7506F1512B40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8091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keep-together="auto" fo:orphans="0" fo:widows="0" fo:text-indent="0.5in" style:auto-text-indent="false" fo:padding="0in" fo:border="none" fo:keep-with-next="auto"/>
      <style:text-properties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P12" style:family="paragraph" style:parent-style-name="Standard">
      <style:paragraph-properties fo:margin-left="0.1972in" fo:margin-right="0.0898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italic" style:text-underline-style="none" fo:font-weight="bold" style:font-name-asian="Nunito1" style:font-size-asian="10pt" style:font-style-asian="italic" style:font-weight-asian="bold" style:font-name-complex="Nunito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italic" style:text-underline-style="none" style:font-name-asian="Nunito1" style:font-size-asian="10pt" style:font-style-asian="italic" style:font-name-complex="Nunito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T11" style:family="text">
      <style:text-properties style:font-name="Nunito" fo:font-size="10pt" style:font-name-asian="Nunito1" style:font-size-asian="10pt" style:font-name-complex="Nunito1" style:font-size-complex="10pt"/>
    </style:style>
    <style:style style:name="T12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V</text:span></text:p>
      <text:p text:style-name="P1"><text:span text:style-name="T1">FORMULÁRIO DE RECURSO </text:span></text:p>
      <text:p text:style-name="P11"/>
      <text:p text:style-name="P12"><text:span text:style-name="T1">EDITAL DE CONVOCAÇÃO PARA ELEIÇÃO</text:span><text:span text:style-name="T2"> DE MEMBROS TEMPORÁRIOS </text:span></text:p>
      <text:p text:style-name="P12"><text:span text:style-name="T2">DA SOCIEDADE CIVIL REPRESENTANTES DE SEGMENTOS CULTURAIS </text:span></text:p>
      <text:p text:style-name="P12"><text:span text:style-name="T2">QUE IRÃO COMPOR O CONSELHO ESTADUAL DE POLÍTICA CULTURAL DO CEARÁ</text:span></text:p>
      <text:p text:style-name="P4"/>
      <text:p text:style-name="P2"><text:span text:style-name="T5">Este documento não faz parte dos documentos de inscrição</text:span><text:span text:style-name="T6"> e só poderá ser utilizado após publicação dos resultados, e somente em casos em que o candidato considere a necessidade de pedido.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Nome do Proponente:<text:tab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Pessoa Jurídica que representa (caso seja necessário):</text:span>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9">Segmento/linguage</text:span><text:span text:style-name="T12">m</text:span><text:span text:style-name="T9">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Telefone de Contato:<text:tab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Justificativa da solicitação de recurso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5"/>
      <text:p text:style-name="P1"><text:span text:style-name="T3">Local e Data:__________________, _____ de __________________de 20</text:span><text:span text:style-name="T11">21</text:span><text:span text:style-name="T3">.</text:span></text:p>
      <text:p text:style-name="P6"/>
      <text:p text:style-name="P6"/>
      <text:p text:style-name="P1"><text:span text:style-name="T3">_____________________________________</text:span></text:p>
      <text:p text:style-name="P1"><text:span text:style-name="T3">Nome e Assinatura. <text:s text:c="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ListLabel_20_1" style:display-name="ListLabel 1" style:family="text">
      <style:text-properties fo:color="#000080" style:font-name="Arial Narrow" fo:font-family="'Arial Narrow'" style:font-family-generic="roman" style:font-pitch="variable" fo:font-size="9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 Narrow" fo:font-family="'Arial Narrow'" style:font-family-generic="roman" style:font-pitch="variable" fo:font-size="9pt" fo:font-style="normal" style:text-underline-style="solid" style:text-underline-width="auto" style:text-underline-color="font-color" fo:font-weight="normal" style:font-name-asian="Arial Narrow1" style:font-family-asian="'Arial Narrow'" style:font-family-generic-asian="system" style:font-pitch-asian="variable" style:font-size-asian="9pt" style:font-style-asian="normal" style:font-weight-asian="normal" style:font-name-complex="Arial Narrow1" style:font-family-complex="'Arial Narr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.8091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6457in" svg:y="-0.25in" svg:width="4.3366in" svg:height="1.2984in" draw:z-index="1"><draw:image xlink:href="Pictures/100002010000080000000267AE7506F1512B40FA.png" xlink:type="simple" xlink:show="embed" xlink:actuate="onLoad" loext:mime-type="image/png"/></draw:frame><draw:frame draw:style-name="Mfr2" draw:name="image1.png" text:anchor-type="char" svg:x="0.1252in" svg:y="0.1252in" svg:width="2.1654in" svg:height="0.922in" draw:z-index="0"><draw:image xlink:href="Pictures/10000000000005330000023987C8EDAFD88AF1FE.png" xlink:type="simple" xlink:show="embed" xlink:actuate="onLoad" loext:mime-type="image/png"/><svg:desc>marca-cepc-ce.png</svg:desc></draw:frame></text:p>
      </style:header>
      <style:footer>
        <text:p text:style-name="MP2"><text:span text:style-name="MT1">Secretaria da Cultura – SECULT ● Rua Major Facundo, n.º 500, Praça do Ferreira – Centro Cep: 60.025-100 ● Fortaleza, Ceará ● </text:span><text:a xlink:type="simple" xlink:href="http://www.secult.ce.gov.br/" text:style-name="ListLabel_20_2" text:visited-style-name="ListLabel_20_2"><text:span text:style-name="MT2">www.secult.ce.gov.br</text:span></text:a><text:span text:style-name="MT1"> ● Telefone: 3101.6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5" meta:word-count="116" meta:character-count="844" meta:non-whitespace-character-count="732"/>
    <meta:generator>LibreOfficeDev/6.0.5.2$Linux_X86_64 LibreOffice_project/</meta:generator>
  </office:meta>
</office:document-meta>
</file>