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1F000000C862951FDB76AC32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fo:break-before="auto" fo:break-after="auto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fo:break-before="auto" fo:break-after="auto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top="0.3937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ANEXO </text:span><text:span text:style-name="T10">I</text:span></text:p>
      <text:p text:style-name="P6"><text:span text:style-name="T10">EDITAL DE CREDENCIAMENTO DE PARECERISTAS E AVALIADORES DA SECRETARIA DA CULTURA DO ESTADO DO CEARÁ <text:s/>SEUS EQUIPAMENTOS CULTURAIS</text:span></text:p>
      <text:p text:style-name="P7"/>
      <text:p text:style-name="P7"/>
      <text:p text:style-name="P7"/>
      <text:p text:style-name="P4"><text:span text:style-name="T2"><text:s/>FORMULÁRIO DE RECURSO</text:span></text:p>
      <text:p text:style-name="P5"/>
      <text:p text:style-name="P8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s etapas de Habilitação da Inscrição, Avaliação e Seleção da Proposta.</text:span></text:p>
      <text:p text:style-name="P16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1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9"><text:span text:style-name="T11">E-mail:</text:span></text:p>
          </table:table-cell>
        </table:table-row>
      </table:table>
      <text:p text:style-name="P18"/>
      <text:p text:style-name="P9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4"/>
          </table:table-cell>
        </table:table-row>
      </table:table>
      <text:p text:style-name="P10"/>
      <text:p text:style-name="P11"><text:span text:style-name="T3">Data: _____ de __________________de 20</text:span><text:span text:style-name="T11">21</text:span><text:span text:style-name="T3">.</text:span></text:p>
      <text:p text:style-name="P13"/>
      <text:p text:style-name="P13"/>
      <text:p text:style-name="P12"><text:span text:style-name="T3">__________________________________________________</text:span></text:p>
      <text:p text:style-name="P9"><text:span text:style-name="T3">Nome e assinatura do Coordenador do Projeto (Pessoa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118in" svg:height="0.8681in" draw:z-index="0"><draw:image xlink:href="Pictures/100002010000061F000000C862951FDB76AC323A.png" xlink:type="simple" xlink:show="embed" xlink:actuate="onLoad" loext:mime-type="image/png"/></draw:frame></text:p>
        <text:p text:style-name="MP2"/>
      </style:header>
      <style:footer>
        <text:p text:style-name="MP3"><text:span text:style-name="MT1">Secretaria de Cultura do Estado do Ceará - SECULT-CE</text:span></text:p>
        <text:p text:style-name="MP3"><text:span text:style-name="MT2">Rua Major Facundo, 500, Centro - Fortaleza, CE</text:span></text:p>
        <text:p text:style-name="MP3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8" meta:word-count="138" meta:character-count="910" meta:non-whitespace-character-count="785"/>
    <meta:generator>LibreOfficeDev/6.0.5.2$Linux_X86_64 LibreOffice_project/</meta:generator>
  </office:meta>
</office:document-meta>
</file>