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3" style:parent-style-name="Standard" style:family="paragraph">
      <style:paragraph-properties fo:text-align="center" fo:margin-top="0.1666in" fo:line-height="100%"/>
      <style:text-properties fo:font-weight="bold" style:font-weight-asian="bold" fo:color="#00000A" fo:font-size="14pt" style:font-size-asian="14pt" style:font-size-complex="14pt"/>
    </style:style>
    <style:style style:name="P4" style:parent-style-name="Standard" style:family="paragraph">
      <style:paragraph-properties fo:text-align="center" fo:margin-top="0.1666in" fo:line-height="100%" fo:margin-left="0.0138in" fo:margin-righ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top="0.1666in" fo:margin-bottom="0.1666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top="0.1666in" fo:line-height="100%" fo:margin-right="0.0555in"/>
      <style:text-properties fo:font-weight="bold" style:font-weight-asian="bold"/>
    </style:style>
    <style:style style:name="P7" style:parent-style-name="Standard" style:family="paragraph">
      <style:paragraph-properties fo:text-align="justify" fo:margin-top="0.1666in" fo:margin-bottom="0.1666in" fo:line-height="150%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top="0.1666in" fo:margin-bottom="0.1666in"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margin-top="0.1666in" fo:margin-bottom="0.1666in"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 fo:margin-top="0.1666in" fo:margin-bottom="0.1666in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margin-top="0.1666in" fo:margin-bottom="0.1666in"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margin-top="0.1666in" fo:margin-bottom="0.1666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top="0.1666in" fo:margin-bottom="0.1666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 fo:margin-top="0.1666in" fo:margin-bottom="0.1666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.1666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 fo:margin-top="0.1666in" fo:line-height="100%" fo:margin-left="0.0138in" fo:margin-right="0.0555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 fo:margin-top="0.1666in" fo:line-height="100%" fo:margin-left="0.0138in" fo:margin-right="0.055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II<text:s/>Prêmio Expressões Culturais Afro-Brasileiras do Ceará</text:p>
      <text:p text:style-name="P4">ANEXO III</text:p>
      <text:p text:style-name="P5">MODELO DE DECLARAÇÃO DE RESIDÊNCIA</text:p>
      <text:p text:style-name="P6"/>
      <text:p text:style-name="P7"><text:span text:style-name="T8">Eu,_____________________________________________________________________, (nacionalidade), casado(a) ( ), solteiro(a) ( ), divorciado (a) ( ), viúvo (a) ( ), profissão _______________________________________, portador da Cédula de Identidade nº ___________</text:span><text:span text:style-name="T9">______________, SSP _______ e CPF sob o nº ______________________,<text:s/></text:span><text:span text:style-name="T10">DECLARO,</text:span><text:span text:style-name="T11"><text:s/>sob as penas previstas no art. 299 do Código Penal, para fins de fazer prova junto à Secretaria da Cultura do Estado do Ceará, que mantenho residência e domicilio na cidade de ____</text:span><text:span text:style-name="T12">_____________________________/ CE, com endereço na Rua (Av.) ______________________________________________________ Nº__________, apto ________________, Complemento: ____________ Bairro: ________________________, CEP ____________.</text:span></text:p>
      <text:p text:style-name="P13"><text:s/></text:p>
      <text:p text:style-name="P14">__________________, ___de ____________ de 20___.</text:p>
      <text:p text:style-name="P15"><text:s/></text:p>
      <text:p text:style-name="P16"><text:s/></text:p>
      <text:p text:style-name="P17">________________________________________________</text:p>
      <text:p text:style-name="P18">Declarante</text:p>
      <text:p text:style-name="P19"><text:s/></text:p>
      <text:p text:style-name="P20"><text:s/></text:p>
      <text:p text:style-name="P21"/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81102in" svg:height="0.690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sana Marques</dc:creator>
    <meta:creation-date>2021-10-22T19:02:00Z</meta:creation-date>
    <dc:date>2021-10-22T19:02:00Z</dc: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68" meta:row-count="6" meta:non-whitespace-character-count="818"/>
  </office:meta>
</office:document-meta>
</file>