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style:page-number="1"/>
      <style:text-properties style:font-name="Arial" style:font-name-asian="Arial" style:font-name-complex="Arial" fo:font-weight="bold" style:font-weight-asian="bold" fo:color="#00000A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center" style:position="3in"/>
          <style:tab-stop style:type="left" style:position="5.3958in"/>
        </style:tab-stops>
      </style:paragraph-properties>
      <style:text-properties fo:font-weight="bold" style:font-weight-asian="bold" fo:color="#000000" fo:background-color="#FFFFFF"/>
    </style:style>
    <style:style style:name="P7" style:parent-style-name="Standard" style:family="paragraph">
      <style:paragraph-properties fo:text-align="center">
        <style:tab-stops>
          <style:tab-stop style:type="center" style:position="3in"/>
          <style:tab-stop style:type="left" style:position="5.3958in"/>
        </style:tab-stops>
      </style:paragraph-properties>
      <style:text-properties fo:font-weight="bold" style:font-weight-asian="bold" fo:color="#000000" fo:background-color="#FFFFFF"/>
    </style:style>
    <style:style style:name="P8" style:parent-style-name="LO-normal" style:family="paragraph">
      <style:paragraph-properties fo:widows="0" fo:orphans="0" fo:border="0.0069in solid #000000" fo:padding="0.4305in" style:shadow="#000000 0.0069in 0.0069in" fo:text-align="justify" fo:margin-left="0.875in">
        <style:tab-stops/>
      </style:paragraph-properties>
    </style:style>
    <style:style style:name="T9" style:parent-style-name="Fonteparág.padrão" style:family="text">
      <style:text-properties fo:color="#000000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1" style:parent-style-name="LO-normal" style:family="paragraph">
      <style:paragraph-properties fo:widows="0" fo:orphans="0" fo:border="0.0069in solid #000000" fo:padding="0.4305in" style:shadow="#000000 0.0069in 0.0069in" fo:text-align="justify" fo:margin-left="0.87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2" style:parent-style-name="LO-normal" style:family="paragraph">
      <style:paragraph-properties fo:widows="0" fo:orphans="0" fo:border="0.0069in solid #000000" fo:padding="0.4305in" style:shadow="#000000 0.0069in 0.0069in" fo:text-align="justify" fo:margin-left="0.87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3" style:parent-style-name="LO-normal" style:family="paragraph">
      <style:paragraph-properties fo:widows="0" fo:orphans="0" fo:border="0.0069in solid #000000" fo:padding="0.4305in" style:shadow="#000000 0.0069in 0.0069in" fo:text-align="justify" fo:margin-left="0.875in">
        <style:tab-stops/>
      </style:paragraph-properties>
      <style:text-properties fo:color="#000000" fo:font-size="12pt" style:font-size-asian="12pt" style:font-size-complex="12pt"/>
    </style:style>
    <style:style style:name="P14" style:parent-style-name="LO-normal" style:family="paragraph">
      <style:paragraph-properties fo:widows="0" fo:orphans="0" fo:border="0.0069in solid #000000" fo:padding="0.4305in" style:shadow="#000000 0.0069in 0.0069in" fo:text-align="justify" fo:margin-left="0.875in">
        <style:tab-stops/>
      </style:paragraph-properties>
      <style:text-properties fo:color="#000000" fo:font-size="12pt" style:font-size-asian="12pt" style:font-size-complex="12pt"/>
    </style:style>
    <style:style style:name="P15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16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</style:style>
    <style:style style:name="T17" style:parent-style-name="Fonteparág.padrão" style:family="text">
      <style:text-properties fo:color="#000000" fo:font-size="12pt" style:font-size-asian="12pt" style:font-size-complex="12pt"/>
    </style:style>
    <style:style style:name="T18" style:parent-style-name="Fonteparág.padrão" style:family="text">
      <style:text-properties fo:color="#000000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P22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23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24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25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26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27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28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29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0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1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2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3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4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5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6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7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8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39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0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1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2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3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4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5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6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7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8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49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0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1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2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3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4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5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6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7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8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59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60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61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62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63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  <style:style style:name="P64" style:parent-style-name="LO-normal" style:family="paragraph">
      <style:paragraph-properties fo:widows="0" fo:orphans="0" fo:border="0.0069in solid #000000" fo:padding-top="0.4305in" fo:padding-left="0in" fo:padding-bottom="0.4305in" fo:padding-right="0.4305in" style:shadow="#000000 0.0069in 0.0069in" fo:text-align="justify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Hlk85811224"/>II Prêmio Expressões Culturais Afro-Brasileiras do Ceará</text:p>
      <text:p text:style-name="P6"/>
      <text:p text:style-name="P7"/>
      <text:p text:style-name="P8"><text:span text:style-name="T9"><text:s text:c="17"/></text:span><text:span text:style-name="T10"><text:s/>Anexo IV - Orientação para Inscrição Oral<text:s/></text:span></text:p>
      <text:p text:style-name="P11"/>
      <text:p text:style-name="P12"/>
      <text:p text:style-name="P13"><text:s text:c="12"/>ROTEIRO PARA INSCRIÇÃO ORAL (VÍDEO)</text:p>
      <text:p text:style-name="P14"/>
      <text:p text:style-name="P15"/>
      <text:p text:style-name="P16"><text:span text:style-name="T17">Os candidatos poderão optar pelo envio da inscrição oral,<text:s/></text:span><text:span text:style-name="T18">gravada em vídeo, com o limite máximo de</text:span><text:span text:style-name="T19"><text:s/>30 (trinta) minutos</text:span><text:span text:style-name="T20"><text:s/>de duração. Este roteiro foi construído para auxiliar os que optarem por essa forma de inscrição a responder os quesitos necessários. Todos os quesitos devem ser respondidos na sequência em que s</text:span><text:span text:style-name="T21">e encontram.</text:span></text:p>
      <text:p text:style-name="P22"/>
      <text:p text:style-name="P23">1)Qual o nome da Iniciativa Cultural ?<text:s/></text:p>
      <text:p text:style-name="P24"/>
      <text:p text:style-name="P25">2)Fale de forma resumida a atuação da sua iniciativa cultural?</text:p>
      <text:p text:style-name="P26"/>
      <text:p text:style-name="P27">3) Em <text:s/>qual expressão cultural afro-brasileira a iniciativa atua?<text:s/></text:p>
      <text:p text:style-name="P28"/>
      <text:p text:style-name="P29">4) Em qual município a atuação ocorre?<text:s/></text:p>
      <text:p text:style-name="P30"/>
      <text:p text:style-name="P31">5)Qual a principal atividade<text:s/>desenvolvida pela iniciativa cultural?<text:s/></text:p>
      <text:p text:style-name="P32"/>
      <text:p text:style-name="P33">6)Como é feita a transmissão dos saberes na iniciativa cultural, considerando as atividades realizadas para preservação da memória? <text:s/></text:p>
      <text:p text:style-name="P34"/>
      <text:p text:style-name="P35">7)Qual abrangência e impacto social da iniciativa para contribuição ao fortalecimento e valorização da cultura afro-brasileira no Ceará, de acordo com a categoria escolhida? <text:s/></text:p>
      <text:p text:style-name="P36"/>
      <text:p text:style-name="P37">8)Quem e quantas são as pessoas que participam da realização da iniciativa cultural? Como foram ou são desenvolvidas as experiências de aprendizagens, trocas<text:s/>de saberes e fazeres entre as diferentes gerações. Onde foi desenvolvida ou onde é desenvolvida?<text:s/></text:p>
      <text:p text:style-name="P38"/>
      <text:p text:style-name="P39">9) Quais atividades foram ou são desenvolvidas para a continuidade das dinâmicas da iniciativa no seu território de origem?<text:s/></text:p>
      <text:p text:style-name="P40"/>
      <text:p text:style-name="P41">10) Quais atividades foram ou são desenvolvidas para a melhoria da comunidade<text:s/><text:soft-page-break/>beneficiária onde a iniciativa está localizada?<text:s/></text:p>
      <text:p text:style-name="P42"/>
      <text:p text:style-name="P43">11) Com vista à sustentabilidade da iniciativa, gostaríamos de saber que tipo de atividade a iniciativa atribui ao desenvolvimento do afroempreendedorismo?<text:s/></text:p>
      <text:p text:style-name="P44"/>
      <text:p text:style-name="P45">12)Número de agentes culturais diretamente envolvidos na iniciativa cultural?<text:s/></text:p>
      <text:p text:style-name="P46"/>
      <text:p text:style-name="P47">13)Número de público diretamente atendido pela iniciativa cultural?<text:s/></text:p>
      <text:p text:style-name="P48"/>
      <text:p text:style-name="P49">14)Em qual faixa etária de público a sua proposta mais se relaciona?<text:s/></text:p>
      <text:p text:style-name="P50"/>
      <text:p text:style-name="P51">15) A atuação é voltada<text:s/>especificamente para pessoas em condição de vulnerabilidade social? Explicar. Qual público específico essa atuação se direciona?<text:s/></text:p>
      <text:p text:style-name="P52"/>
      <text:p text:style-name="P53">16)A atuação da iniciativa cultural teve a participação de Mestre(a) da Cultura e/ou Grupos e Coletividades de Tradição Popular conforme a Lei Estadual 13.842/2006?</text:p>
      <text:p text:style-name="P54"/>
      <text:p text:style-name="P55">17) A atuação da iniciativa cultural conta com a participação de Mestre(a) da Cultura e/ou Grupos e Coletividades de Tradição Popular NÃO TITULADOS pela SECULT?</text:p>
      <text:p text:style-name="P56"/>
      <text:p text:style-name="P57">18) A iniciativa cultural <text:s/>acessou recursos públicos<text:s/>de fomento à cultura anteriormente?</text:p>
      <text:p text:style-name="P58"/>
      <text:p text:style-name="P59">19) Quais destas páginas ou mídias digitais sociais você utiliza para divulgar sua iniciativa cultural/artística?<text:s/></text:p>
      <text:p text:style-name="P60"/>
      <text:p text:style-name="P61">20) A comunicação da sua iniciativa é acessível?<text:s/></text:p>
      <text:p text:style-name="P62"/>
      <text:p text:style-name="P63">21) Caso sua iniciativa seja premiada, informe como<text:s/>a iniciativa cultural pretende utilizar o recurso da premiação? <text:s/></text:p>
      <text:p text:style-name="P64"><text:bookmark-end text:name="_Hlk85811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 style:vertical-align="auto"/>
      <style:text-properties style:font-name="Arial" style:font-name-asian="Arial" style:font-name-complex="Arial" fo:color="#00000A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25in" fo:margin-bottom="0.49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text-align="center"/>
    </style:style>
    <style:style style:name="P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text-align="center" fo:text-indent="0.4916in" fo:background-color="#FFFFFF"/>
    </style:style>
    <style:style style:name="P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tyle="italic" style:font-style-asian="italic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81102in" svg:height="0.6901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Rosana Marques</dc:creator>
    <meta:creation-date>2021-10-22T18:42:00Z</meta:creation-date>
    <dc:date>2021-10-22T19:07:00Z</dc:date>
    <meta:template xlink:href="Normal" xlink:type="simple"/>
    <meta:editing-cycles>3</meta:editing-cycles>
    <meta:editing-duration>PT840S</meta:editing-duration>
    <meta:document-statistic meta:page-count="2" meta:paragraph-count="5" meta:word-count="444" meta:character-count="2840" meta:row-count="20" meta:non-whitespace-character-count="2401"/>
  </office:meta>
</office:document-meta>
</file>